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 fo:margin-left="0.1562in">
        <style:tab-stops/>
      </style:paragraph-properties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28" style:parent-style-name="Standard" style:family="paragraph">
      <style:paragraph-properties fo:text-align="justify" fo:margin-left="0.1562in">
        <style:tab-stops/>
      </style:paragraph-properties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justify" fo:margin-left="0.1666in">
        <style:tab-stops/>
      </style:paragraph-properties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2"/>
      <text:p text:style-name="P3"><text:s/><text:s text:c="28"/>Świętochłowice, 25 listopada 2020</text:p>
      <text:p text:style-name="P4"/>
      <text:p text:style-name="P5"><text:span text:style-name="T6">MK.7125.325.2.2020.MB</text:span></text:p>
      <text:p text:style-name="P7"/>
      <text:p text:style-name="P8"><text:tab/>Na podstawie art. 35 ustawy z <text:s/>dnia <text:s/>21 sierpnia 1997 r. o gospodarce <text:s/>nieruchomościami</text:p>
      <text:p text:style-name="Standard"><text:span text:style-name="T9">(Dz.U. z 2020 r., poz. 65 z późn. zm.)</text:span></text:p>
      <text:p text:style-name="P10"/>
      <text:p text:style-name="P11"/>
      <text:p text:style-name="P12">Prezydent <text:s text:c="2"/>Miasta <text:s text:c="2"/>Świętochłowice</text:p>
      <text:p text:style-name="P13"/>
      <text:p text:style-name="P14">podaje do publicznej wiadomości wykaz nieruchomości przeznaczonych do sprzedaży:</text:p>
      <text:p text:style-name="P15"/>
      <text:p text:style-name="P16">1) oznaczenie nieruchomości według księgi wieczystej oraz ewidencji gruntów miasta:</text:p>
      <text:p text:style-name="P17"><text:span text:style-name="T18"><text:s text:c="4"/>KW Nr KA1C/00015232/7 prowadzona przez Sąd Rejono</text:span><text:span text:style-name="T19">wy w Chorzowie – Wydział Ksiąg</text:span><text:span text:style-name="T20"><text:line-break/></text:span><text:span text:style-name="T21"><text:s text:c="4"/>Wieczystych, jednostka rejestrowa nr G.1710</text:span></text:p>
      <text:p text:style-name="P22">2) powierzchnia nieruchomości:</text:p>
      <text:p text:style-name="P23"><text:span text:style-name="T24">90/1000 we współwłasności działki o numerze ewidencyjnym:<text:s/></text:span><text:bookmark-start text:name="_Hlk57014913"/><text:span text:style-name="T25">1095/33, 1093/35, 1091/35, 1040/33<text:s/></text:span><text:bookmark-end text:name="_Hlk57014913"/><text:span text:style-name="T26">o powierzchni 1 654m</text:span><text:span text:style-name="T27">2</text:span></text:p>
      <text:p text:style-name="P28"><text:span text:style-name="T29">lokal mieszkalny o powierzchni<text:s/></text:span><text:span text:style-name="T30">użytkowej 47, 02m</text:span><text:span text:style-name="T31">2<text:s/></text:span><text:span text:style-name="T32">wraz z piwnicą o powierzchni 4, 25m</text:span><text:span text:style-name="T33">2</text:span></text:p>
      <text:p text:style-name="P34">3) opis nieruchomości:</text:p>
      <text:p text:style-name="P35"><text:span text:style-name="T36">lokal mieszkalny nr 6 usytuowany w segmencie nr 9 budynku mieszkalnego nr 9-9a, położonego w Świętochłowicach przy ul. Chopina sprzedawany jest wraz z udziałem w wysokości <text:s/>90/1</text:span><text:span text:style-name="T37">000 we współwłasności:</text:span></text:p>
      <text:p text:style-name="P38"><text:s text:c="4"/>- części wspólnych budynku i urządzeń, które nie służą wyłącznie do użytku właścicieli <text:s/>lokalu</text:p>
      <text:p text:style-name="P39"><text:s text:c="5"/>lub dotychczasowego właściciela nieruchomości,</text:p>
      <text:p text:style-name="P40"><text:span text:style-name="T41"><text:s text:c="4"/>- działkę oznaczoną numerem ewidencyjnym 1095/33, 1093/35, 1091/35, 1040/33 o<text:s/></text:span><text:span text:style-name="T42">powierzchni 1 654 m</text:span><text:span text:style-name="T43">2</text:span></text:p>
      <text:p text:style-name="P44">4) przeznaczenie nieruchomości i sposób jej zagospodarowania:</text:p>
      <text:p text:style-name="P45"><text:s text:c="5"/>zabudowa mieszkaniowa wielorodzinna</text:p>
      <text:p text:style-name="P46"><text:span text:style-name="T47">5) termin zagospodarowania nieruchomości:<text:s/></text:span><text:span text:style-name="T48">nie dotyczy</text:span></text:p>
      <text:p text:style-name="P49"><text:span text:style-name="T50">6) cena nieruchomości: 122 579 zł<text:s/></text:span><text:span text:style-name="T51">(słownie: sto dwadzieścia dwa tysiące<text:s/></text:span><text:span text:style-name="T52">pięćset siedemdziesiąt dziewięć złotych)</text:span></text:p>
      <text:p text:style-name="P53"><text:span text:style-name="T54">7) wysokość <text:s/>stawek <text:s/>procentowych <text:s/>opłat <text:s/>z <text:s/>tytułu użytkowania wieczystego:<text:s/></text:span><text:span text:style-name="T55">nie dotyczy</text:span></text:p>
      <text:p text:style-name="P56"><text:span text:style-name="T57">8) wysokość opłat z tytułu użytkowania, najmu lub dzierżawy:</text:span><text:span text:style-name="T58"><text:s/>nie dotyczy</text:span></text:p>
      <text:p text:style-name="P59"><text:span text:style-name="T60">9) terminy wnoszenia opłat:<text:s/></text:span><text:span text:style-name="T61">nie dotyczy</text:span></text:p>
      <text:p text:style-name="P62"><text:span text:style-name="T63">10) zasady ak</text:span><text:span text:style-name="T64">tualizacji opłat:<text:s/></text:span><text:span text:style-name="T65">nie dotyczy</text:span></text:p>
      <text:p text:style-name="P66">11) informacja o przeznaczeniu do sprzedaży, do oddania w użytkowanie wieczyste,<text:s/><text:line-break/><text:s text:c="5"/>użytkowanie, najem lub dzierżawę:</text:p>
      <text:p text:style-name="P67"><text:span text:style-name="T68"><text:s text:c="5"/></text:span><text:span text:style-name="T69">sprzedaż nieruchomości nastąpi w drodze bezprzetargowej na rzecz najemcy</text:span></text:p>
      <text:p text:style-name="P70">12) termin do złożenia wniosku przez osoby, którym przysługuje pierwszeństwo<text:s/><text:line-break/><text:s text:c="6"/>w nabyciu nieruchomości na podstawie art. 34 ust. 1 pkt 1 i pkt 2:</text:p>
      <text:p text:style-name="P71"><text:s text:c="6"/>6 tygodni, licząc od dnia wywieszenia wykazu.</text:p>
      <text:p text:style-name="P72"/>
      <text:p text:style-name="P73"><text:tab/>Bliższych informacji <text:s/>udziela Wydział Mienia Komunalnego tut. Urzędu<text:s/>Miejskiego pokój nr 118,</text:p>
      <text:p text:style-name="P74"><text:span text:style-name="T75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Boldt</meta:initial-creator>
    <dc:creator>Magdalena Boldt</dc:creator>
    <meta:creation-date>2020-11-23T08:13:00Z</meta:creation-date>
    <dc:date>2020-11-25T11:37:00Z</dc:date>
    <meta:print-date>2020-11-23T08:12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8" meta:character-count="2294" meta:row-count="16" meta:non-whitespace-character-count="1970"/>
  </office:meta>
</office:document-meta>
</file>