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left="0.1562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margin-left="0.1562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1666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 text:c="29"/><text:s/>Świętochłowice, 25 listopada 2020<text:s text:c="2"/></text:p>
      <text:p text:style-name="P4"/>
      <text:p text:style-name="P5"><text:span text:style-name="T6">MK.7125.324.2.2020.MB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0 r., poz. 65 z późn. zm.)</text:span></text:p>
      <text:p text:style-name="P10"/>
      <text:p text:style-name="P11"/>
      <text:p text:style-name="P12">Prezydent <text:s text:c="2"/>Miasta <text:s text:c="2"/>Świętochłowice</text:p>
      <text:p text:style-name="P13"/>
      <text:p text:style-name="P14">podaje do publicznej wiadomości wykaz nieruchomości przeznaczonych do sprzedaży:</text:p>
      <text:p text:style-name="P15"/>
      <text:p text:style-name="P16">1) oznaczenie nieruchomości według księgi wieczystej oraz ewidencji gruntów miasta:</text:p>
      <text:p text:style-name="P17"><text:span text:style-name="T18"><text:s text:c="4"/>KW Nr KA1C/00016171/8 prowadzona przez Sąd Rejono</text:span><text:span text:style-name="T19">wy w Chorzowie – Wydział Ksiąg</text:span><text:span text:style-name="T20"><text:line-break/></text:span><text:span text:style-name="T21"><text:s text:c="4"/>Wieczystych, jednostka rejestrowa nr G.533</text:span></text:p>
      <text:p text:style-name="P22">2) powierzchnia nieruchomości:</text:p>
      <text:p text:style-name="P23"><text:span text:style-name="T24">41/1000 we współwłasności działki o numerze ewidencyjnym: 1196/187 o powierzchni 1 099m</text:span><text:span text:style-name="T25">2</text:span></text:p>
      <text:p text:style-name="P26"><text:span text:style-name="T27">lokal mieszkalny o powierzchni użytkowej 37, 31m</text:span><text:span text:style-name="T28">2<text:s/></text:span><text:span text:style-name="T29">wraz z p</text:span><text:span text:style-name="T30">iwnicą o powierzchni 7, 56m</text:span><text:span text:style-name="T31">2</text:span></text:p>
      <text:p text:style-name="P32">3) opis nieruchomości:</text:p>
      <text:p text:style-name="P33"><text:span text:style-name="T34">lokal mieszkalny nr 5 usytuowany w segmencie nr 10c budynku mieszkalnego nr 10-10A-10B-10C, położonego w Świętochłowicach przy ul. Średniej sprzedawany jest wraz z udziałem w wysokości <text:s/>41/1000 we współwł</text:span><text:span text:style-name="T35">asności:</text:span></text:p>
      <text:p text:style-name="P36"><text:s text:c="4"/>- części wspólnych budynku i urządzeń, które nie służą wyłącznie do użytku właścicieli <text:s/>lokalu</text:p>
      <text:p text:style-name="P37"><text:s text:c="5"/>lub dotychczasowego właściciela nieruchomości,</text:p>
      <text:p text:style-name="P38"><text:span text:style-name="T39"><text:s text:c="4"/>- działkę oznaczoną numerem ewidencyjnym 1196/187 o powierzchni 1 099m</text:span><text:span text:style-name="T40">2</text:span></text:p>
      <text:p text:style-name="P41">4) przeznaczenie nieruchomości i sposób jej zagospodarowania:</text:p>
      <text:p text:style-name="P42"><text:s text:c="5"/>zabudowa mieszkaniowa wielorodzinna</text:p>
      <text:p text:style-name="P43"><text:span text:style-name="T44">5) termin zagospodarowania nieruchomości:<text:s/></text:span><text:span text:style-name="T45">nie dotyczy</text:span></text:p>
      <text:p text:style-name="P46"><text:span text:style-name="T47">6) cena nieruchomości: 73 642, 00 zł<text:s/></text:span><text:span text:style-name="T48">(słownie: siedemdziesiąt trzy tysiące sześćset czterdzieści dwa złote)</text:span></text:p>
      <text:p text:style-name="P49"><text:span text:style-name="T50">7)<text:s/></text:span><text:span text:style-name="T51">wysokość <text:s/>stawek <text:s/>procentowych <text:s/>opłat <text:s/>z <text:s/>tytułu użytkowania wieczystego:<text:s/></text:span><text:span text:style-name="T52">nie dotyczy</text:span></text:p>
      <text:p text:style-name="P53"><text:span text:style-name="T54">8) wysokość opłat z tytułu użytkowania, najmu lub dzierżawy:</text:span><text:span text:style-name="T55"><text:s/>nie dotyczy</text:span></text:p>
      <text:p text:style-name="P56"><text:span text:style-name="T57">9) terminy wnoszenia opłat:<text:s/></text:span><text:span text:style-name="T58">nie dotyczy</text:span></text:p>
      <text:p text:style-name="P59"><text:span text:style-name="T60">10) zasady aktualizacji opłat:<text:s/></text:span><text:span text:style-name="T61">nie dotyczy</text:span></text:p>
      <text:p text:style-name="P62">11) informacja<text:s/>o przeznaczeniu do sprzedaży, do oddania w użytkowanie wieczyste,<text:s/><text:line-break/><text:s text:c="5"/>użytkowanie, najem lub dzierżawę:</text:p>
      <text:p text:style-name="P63"><text:span text:style-name="T64"><text:s text:c="5"/></text:span><text:span text:style-name="T65">sprzedaż nieruchomości nastąpi w drodze bezprzetargowej na rzecz najemcy</text:span></text:p>
      <text:p text:style-name="P66">12) termin do złożenia wniosku przez osoby, którym przysługuje pierwszeństwo<text:s/><text:line-break/><text:s text:c="6"/>w nabyciu nieruchomości na podstawie art. 34 ust. 1 pkt 1 i pkt 2:</text:p>
      <text:p text:style-name="P67"><text:s text:c="6"/>6 tygodni, licząc od dnia wywieszenia wykazu.</text:p>
      <text:p text:style-name="P68"/>
      <text:p text:style-name="P69"><text:tab/>Bliższych informacji <text:s/>udziela Wydział Mienia Komunalnego tut. Urzędu Miejskiego pokój nr 118,</text:p>
      <text:p text:style-name="P70"><text:span text:style-name="T71">tel.<text:s/></text:span><text:span text:style-name="T72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1-17T08:08:00Z</meta:creation-date>
    <dc:date>2020-11-25T11:37:00Z</dc:date>
    <meta:print-date>2020-11-17T09:30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1" meta:row-count="16" meta:non-whitespace-character-count="1933"/>
  </office:meta>
</office:document-meta>
</file>