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margin-left="0.1562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35" style:parent-style-name="Standard" style:family="paragraph">
      <style:paragraph-properties fo:text-align="justify" fo:margin-left="0.1562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 fo:margin-left="0.1666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331</text:span><text:span text:style-name="T7">.</text:span><text:span text:style-name="T8">2020.JDS</text:span></text:p>
      <text:p text:style-name="P9"/>
      <text:p text:style-name="P10"><text:tab/>Na podstawie art. 35 ustawy z <text:s/>dnia <text:s/>21 sierpnia 1997 r. o gospodarce <text:s/>nieruchomościami</text:p>
      <text:p text:style-name="Standard"><text:span text:style-name="T11">(Dz.U. z 2020 r., poz. 1990)</text:span></text:p>
      <text:p text:style-name="P12"/>
      <text:p text:style-name="P13"/>
      <text:p text:style-name="P14">Prezydent <text:s text:c="2"/>Miasta <text:s text:c="2"/>Świętochłowice</text:p>
      <text:p text:style-name="P15"/>
      <text:p text:style-name="P16">podaje do publicznej wiadomości wykaz nieruchomości przeznaczonych do sprzedaży:</text:p>
      <text:p text:style-name="P17"/>
      <text:p text:style-name="P18">1) oznaczenie nieruchomości według księgi wieczystej oraz ewidencji gruntów miasta:</text:p>
      <text:p text:style-name="P19"><text:span text:style-name="T20"><text:s text:c="4"/>KW Nr<text:s/></text:span><text:span text:style-name="T21">KA1C/000416</text:span><text:span text:style-name="T22">92/0<text:s/></text:span><text:span text:style-name="T23">prowadzona przez Sąd Rejonowy w Chorzowie – Wydział Ksiąg</text:span><text:span text:style-name="T24"><text:line-break/></text:span><text:span text:style-name="T25"><text:s text:c="4"/>Wieczystych, jednostka rejestrowa nr<text:s/></text:span><text:span text:style-name="T26">G.994</text:span></text:p>
      <text:p text:style-name="P27">2) powierzchnia nieruchomości:</text:p>
      <text:p text:style-name="P28"><text:span text:style-name="T29">26/1000<text:s/></text:span><text:span text:style-name="T30">we współwłasności<text:s/></text:span><text:span text:style-name="T31">działek o numerach ewidencyjnych: 366/188 i 974/51<text:s/></text:span><text:span text:style-name="T32">o łącznej powierzchni 1 334</text:span><text:span text:style-name="T33">m</text:span><text:span text:style-name="T34">2</text:span></text:p>
      <text:p text:style-name="P35"><text:span text:style-name="T36">lokal<text:s/></text:span><text:span text:style-name="T37">mieszkalny o powierzchni użytkowej<text:s/></text:span><text:span text:style-name="T38">34,15</text:span><text:span text:style-name="T39">m</text:span><text:span text:style-name="T40">2<text:s/></text:span><text:span text:style-name="T41">wraz z piwnicą o powierzchni 2,03</text:span><text:span text:style-name="T42">m</text:span><text:span text:style-name="T43">2</text:span></text:p>
      <text:p text:style-name="P44">3) opis nieruchomości:</text:p>
      <text:p text:style-name="P45"><text:span text:style-name="T46">lokal mieszkalny nr 27 usytuowany w budynku mieszkalnym nr 31</text:span><text:span text:style-name="T47">,</text:span><text:span text:style-name="T48"><text:s/>położony w Świętochłowicach przy ul. Michalskiego</text:span><text:span text:style-name="T49">,<text:s/></text:span><text:span text:style-name="T50">sprzedawany jest wraz z udziałem w<text:s/></text:span><text:span text:style-name="T51">wysokości 26</text:span><text:span text:style-name="T52">/1000<text:s/></text:span><text:span text:style-name="T53">we współwłasności:</text:span></text:p>
      <text:p text:style-name="P54"><text:s text:c="4"/>- części wspólnych budynku i urządzeń, które nie służą wyłącznie do użytku właścicieli <text:s/>lokalu</text:p>
      <text:p text:style-name="P55"><text:s text:c="5"/>lub dotychczasowego właściciela nieruchomości,</text:p>
      <text:p text:style-name="P56"><text:span text:style-name="T57"><text:s text:c="4"/>- działek oznaczonych numerami ewidencyjnymi: 366/188 i 974/51</text:span><text:span text:style-name="T58"><text:s/></text:span><text:span text:style-name="T59">o</text:span><text:span text:style-name="T60"><text:s/>łącznej powierzchni 1 334</text:span><text:span text:style-name="T61">m</text:span><text:span text:style-name="T62">2</text:span></text:p>
      <text:p text:style-name="P63">4) przeznaczenie nieruchomości i sposób jej zagospodarowania:</text:p>
      <text:p text:style-name="P64"><text:s text:c="5"/>zabudowa mieszkaniowa wielorodzinna</text:p>
      <text:p text:style-name="P65"><text:span text:style-name="T66">5) termin zagospodarowania nieruchomości:<text:s/></text:span><text:span text:style-name="T67">nie dotyczy</text:span></text:p>
      <text:p text:style-name="P68">6) cena nieruchomości:</text:p>
      <text:p text:style-name="P69"><text:span text:style-name="T70"><text:s text:c="5"/>88 236,00 zł<text:s/></text:span><text:span text:style-name="T71">(słownie: osiemdziesiąt osiem</text:span><text:span text:style-name="T72"><text:s/>tysięcy dwieście trzydzieści sześć złotych</text:span><text:span text:style-name="T73">)</text:span></text:p>
      <text:p text:style-name="P74"><text:span text:style-name="T75">7) wysokość <text:s/>stawek <text:s/>procentowych <text:s/>opłat <text:s/>z <text:s/>tytułu użytkowania wieczystego:<text:s/></text:span><text:span text:style-name="T76">nie dotyczy</text:span></text:p>
      <text:p text:style-name="P77"><text:span text:style-name="T78">8) wysokość opłat z tytułu użytkowania, najmu lub dzierżawy:</text:span><text:span text:style-name="T79"><text:s/>nie dotyczy</text:span></text:p>
      <text:p text:style-name="P80"><text:span text:style-name="T81">9) terminy wnoszenia opłat:<text:s/></text:span><text:span text:style-name="T82">nie dotyczy</text:span></text:p>
      <text:p text:style-name="P83"><text:span text:style-name="T84">10) zasad</text:span><text:span text:style-name="T85">y aktualizacji opłat:<text:s/></text:span><text:span text:style-name="T86">nie dotyczy</text:span></text:p>
      <text:p text:style-name="P87">11) informacja o przeznaczeniu do sprzedaży, do oddania w użytkowanie wieczyste,<text:s/><text:line-break/><text:s text:c="5"/>użytkowanie, najem lub dzierżawę:</text:p>
      <text:p text:style-name="P88"><text:span text:style-name="T89"><text:s text:c="5"/></text:span><text:span text:style-name="T90">sprzedaż nieruchomości nastąpi w drodze bezprzetargowej na rzecz najemcy</text:span></text:p>
      <text:p text:style-name="P91">12) termin do złożenia<text:s/>wniosku przez osoby, którym przysługuje pierwszeństwo<text:s/><text:line-break/><text:s text:c="6"/>w nabyciu nieruchomości na podstawie art. 34 ust. 1 pkt 1 i pkt 2:</text:p>
      <text:p text:style-name="P92"><text:s text:c="6"/>6 tygodni, licząc od dnia wywieszenia wykazu.</text:p>
      <text:p text:style-name="P93"/>
      <text:p text:style-name="P94"><text:tab/>Bliższych informacji <text:s/>udziela Wydział Mienia Komunalnego tut. Urzędu Miejskiego pokój nr 118,</text:p>
      <text:p text:style-name="P95"><text:span text:style-name="T96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0-11-25T09:16:00Z</dc:date>
    <meta:print-date>2020-11-23T12:49:00Z</meta:print-date>
    <meta:template xlink:href="Normal" xlink:type="simple"/>
    <meta:editing-cycles>15</meta:editing-cycles>
    <meta:editing-duration>PT59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3" meta:character-count="2257" meta:row-count="16" meta:non-whitespace-character-count="1938"/>
  </office:meta>
</office:document-meta>
</file>