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1666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30.</text:span><text:span text:style-name="T7">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r., poz. 1990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6171</text:span><text:span text:style-name="T21">/8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533</text:span></text:p>
      <text:p text:style-name="P26">2) powierzchnia nieruchomości:</text:p>
      <text:p text:style-name="P27"><text:span text:style-name="T28">37/1000<text:s/></text:span><text:span text:style-name="T29">we współwłasności<text:s/></text:span><text:span text:style-name="T30">działki o numerze ewidencyjnym: 1196/187<text:s/></text:span><text:span text:style-name="T31">o powierzchni 1 099</text:span><text:span text:style-name="T32">m</text:span><text:span text:style-name="T33">2</text:span></text:p>
      <text:p text:style-name="P34"><text:span text:style-name="T35">lokal mieszkalny o<text:s/></text:span><text:span text:style-name="T36">powierzchni użytkowej<text:s/></text:span><text:span text:style-name="T37">31,03</text:span><text:span text:style-name="T38">m</text:span><text:span text:style-name="T39">2<text:s/></text:span><text:span text:style-name="T40">wraz z piwnicą o powierzchni 9,10</text:span><text:span text:style-name="T41">m</text:span><text:span text:style-name="T42">2</text:span></text:p>
      <text:p text:style-name="P43">3) opis nieruchomości:</text:p>
      <text:p text:style-name="P44"><text:span text:style-name="T45">lokal mieszkalny nr 1 usytuowany w segmencie nr 10a budynku mieszkalnego nr 10-10a-10b-10c</text:span><text:span text:style-name="T46">,</text:span><text:span text:style-name="T47"><text:s/>położonego w Świętochłowicach przy ul.</text:span><text:span text:style-name="T48"><text:s/>Średniej,<text:s/></text:span><text:span text:style-name="T49">sprzedawany jest wraz z<text:s/></text:span><text:span text:style-name="T50">udziałem w wysokości 37</text:span><text:span text:style-name="T51">/1000<text:s/></text:span><text:span text:style-name="T52">we współwłasności:</text:span></text:p>
      <text:p text:style-name="P53"><text:s text:c="4"/>- części wspólnych budynku i urządzeń, które nie służą wyłącznie do użytku właścicieli <text:s/>lokalu</text:p>
      <text:p text:style-name="P54"><text:s text:c="5"/>lub dotychczasowego właściciela nieruchomości,</text:p>
      <text:p text:style-name="P55"><text:span text:style-name="T56"><text:s text:c="4"/>- działki oznaczonej numerem ewidencyjnym: 1196/187</text:span><text:span text:style-name="T57"><text:s/></text:span><text:span text:style-name="T58">o</text:span><text:span text:style-name="T59"><text:s/>powierzchni 1 099</text:span><text:span text:style-name="T60">m</text:span><text:span text:style-name="T61">2</text:span></text:p>
      <text:p text:style-name="P62">4) przeznaczenie nieruchomości i sposób jej zagospodarowania:</text:p>
      <text:p text:style-name="P63"><text:s text:c="5"/>zabudowa mieszkaniowa wielorodzinna</text:p>
      <text:p text:style-name="P64"><text:span text:style-name="T65">5) termin zagospodarowania nieruchomości:<text:s/></text:span><text:span text:style-name="T66">nie dotyczy</text:span></text:p>
      <text:p text:style-name="P67">6) cena nieruchomości:</text:p>
      <text:p text:style-name="P68"><text:span text:style-name="T69"><text:s text:c="5"/>58 334,00 zł<text:s/></text:span><text:span text:style-name="T70">(słownie: pięćdziesiąt osiem tysięcy<text:s/></text:span><text:span text:style-name="T71">trzysta trzydzieści cztery złote</text:span><text:span text:style-name="T72">)</text:span></text:p>
      <text:p text:style-name="P73"><text:span text:style-name="T74">7) wysokość <text:s/>stawek <text:s/>procentowych <text:s/>opłat <text:s/>z <text:s/>tytułu użytkowania wieczystego:<text:s/></text:span><text:span text:style-name="T75">nie dotyczy</text:span></text:p>
      <text:p text:style-name="P76"><text:span text:style-name="T77">8) wysokość opłat z tytułu użytkowania, najmu lub dzierżawy:</text:span><text:span text:style-name="T78"><text:s/>nie dotyczy</text:span></text:p>
      <text:p text:style-name="P79"><text:span text:style-name="T80">9) terminy wnoszenia opłat:<text:s/></text:span><text:span text:style-name="T81">nie dotyczy</text:span></text:p>
      <text:p text:style-name="P82"><text:span text:style-name="T83">10) zasady aktualiza</text:span><text:span text:style-name="T84">cji opłat:<text:s/></text:span><text:span text:style-name="T85">nie dotyczy</text:span></text:p>
      <text:p text:style-name="P86">11) informacja o przeznaczeniu do sprzedaży, do oddania w użytkowanie wieczyste,<text:s/><text:line-break/><text:s text:c="5"/>użytkowanie, najem lub dzierżawę:</text:p>
      <text:p text:style-name="P87"><text:span text:style-name="T88"><text:s text:c="5"/></text:span><text:span text:style-name="T89">sprzedaż nieruchomości nastąpi w drodze bezprzetargowej na rzecz najemcy</text:span></text:p>
      <text:p text:style-name="P90">12) termin do złożenia wniosku<text:s/>przez osoby, którym przysługuje pierwszeństwo<text:s/><text:line-break/><text:s text:c="6"/>w nabyciu nieruchomości na podstawie art. 34 ust. 1 pkt 1 i pkt 2:</text:p>
      <text:p text:style-name="P91"><text:s text:c="6"/>6 tygodni, licząc od dnia wywieszenia wykazu.</text:p>
      <text:p text:style-name="P92"/>
      <text:p text:style-name="P93"><text:tab/>Bliższych informacji <text:s/>udziela Wydział Mienia Komunalnego tut. Urzędu Miejskiego pokój nr 118,</text:p>
      <text:p text:style-name="P94"><text:span text:style-name="T95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1-25T09:15:00Z</dc:date>
    <meta:print-date>2020-11-23T11:09:00Z</meta:print-date>
    <meta:template xlink:href="Normal" xlink:type="simple"/>
    <meta:editing-cycles>15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3" meta:row-count="16" meta:non-whitespace-character-count="1926"/>
  </office:meta>
</office:document-meta>
</file>