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4" style:parent-style-name="Standard" style:family="paragraph">
      <style:paragraph-properties fo:text-align="justify" fo:margin-left="0.156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329.</text:span><text:span text:style-name="T7">.</text:span><text:span text:style-name="T8">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0697</text:span><text:span text:style-name="T22">9/9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1176</text:span></text:p>
      <text:p text:style-name="P27">2) powierzchnia nieruchomości:</text:p>
      <text:p text:style-name="P28"><text:span text:style-name="T29">32/1000<text:s/></text:span><text:span text:style-name="T30">we współwłasności<text:s/></text:span><text:span text:style-name="T31">działki o numerze ewidencyjnym: 914/55<text:s/></text:span><text:span text:style-name="T32">o powierzchni 1 770m</text:span><text:span text:style-name="T33">2</text:span></text:p>
      <text:p text:style-name="P34"><text:span text:style-name="T35">lokal mieszkalny o<text:s/></text:span><text:span text:style-name="T36">powierzchni użytkowej<text:s/></text:span><text:span text:style-name="T37">36,70</text:span><text:span text:style-name="T38">m</text:span><text:span text:style-name="T39">2<text:s/></text:span><text:span text:style-name="T40">wraz z piwnicą o powierzchni 3,70</text:span><text:span text:style-name="T41">m</text:span><text:span text:style-name="T42">2</text:span></text:p>
      <text:p text:style-name="P43">3) opis nieruchomości:</text:p>
      <text:p text:style-name="P44"><text:span text:style-name="T45">lokal mieszkalny nr 19 usytuowany w budynku mieszkalnym nr 9</text:span><text:span text:style-name="T46">,</text:span><text:span text:style-name="T47"><text:s/>położony w Świętochłowicach przy ul.</text:span><text:span text:style-name="T48"> Górniczej,<text:s/></text:span><text:span text:style-name="T49">sprzedawany jest wraz z udziałem w wysokości 32</text:span><text:span text:style-name="T50">/1000<text:s/></text:span><text:span text:style-name="T51">we<text:s/></text:span><text:span text:style-name="T52">współwłasności:</text:span></text:p>
      <text:p text:style-name="P53"><text:s text:c="4"/>- części wspólnych budynku i urządzeń, które nie służą wyłącznie do użytku właścicieli <text:s/>lokalu</text:p>
      <text:p text:style-name="P54"><text:s text:c="5"/>lub dotychczasowego właściciela nieruchomości,</text:p>
      <text:p text:style-name="P55"><text:span text:style-name="T56"><text:s text:c="4"/>- działki oznaczonej numerem ewidencyjnym: 914/55 o powierzchni 1 770</text:span><text:span text:style-name="T57">m</text:span><text:span text:style-name="T58">2</text:span></text:p>
      <text:p text:style-name="P59">4) przeznaczenie nieruchomości i sposób jej zagospodarowania:</text:p>
      <text:p text:style-name="P60"><text:s text:c="5"/>zabudowa mieszkaniowa wielorodzinna</text:p>
      <text:p text:style-name="P61"><text:span text:style-name="T62">5) termin zagospodarowania nieruchomości:<text:s/></text:span><text:span text:style-name="T63">nie dotyczy</text:span></text:p>
      <text:p text:style-name="P64">6) cena nieruchomości:</text:p>
      <text:p text:style-name="P65"><text:span text:style-name="T66"><text:s text:c="5"/>84 022,00 zł<text:s/></text:span><text:span text:style-name="T67">(słownie: osiemdziesiąt cztery tysiące dwadzieścia dwa złote)<text:s/></text:span></text:p>
      <text:p text:style-name="P68"><text:span text:style-name="T69">7) wysok</text:span><text:span text:style-name="T70">ość <text:s/>stawek <text:s/>procentowych <text:s/>opłat <text:s/>z <text:s/>tytułu użytkowania wieczystego:<text:s/></text:span><text:span text:style-name="T71">nie dotyczy</text:span></text:p>
      <text:p text:style-name="P72"><text:span text:style-name="T73">8) wysokość opłat z tytułu użytkowania, najmu lub dzierżawy:</text:span><text:span text:style-name="T74"><text:s/>nie dotyczy</text:span></text:p>
      <text:p text:style-name="P75"><text:span text:style-name="T76">9) terminy wnoszenia opłat:<text:s/></text:span><text:span text:style-name="T77">nie dotyczy</text:span></text:p>
      <text:p text:style-name="P78"><text:span text:style-name="T79">10) zasady aktualizacji opłat:<text:s/></text:span><text:span text:style-name="T80">nie dotyczy</text:span></text:p>
      <text:p text:style-name="P81">11) informacja o przeznaczeniu do sprzedaży, do oddania w użytkowanie wieczyste,<text:s/><text:line-break/><text:s text:c="5"/>użytkowanie, najem lub dzierżawę:</text:p>
      <text:p text:style-name="P82"><text:span text:style-name="T83"><text:s text:c="5"/></text:span><text:span text:style-name="T84">sprzedaż nieruchomości nastąpi w drodze bezprzetargowej na rzecz najemcy</text:span></text:p>
      <text:p text:style-name="P85">12) termin do złożenia wniosku przez osoby, którym przysługuje pierwszeństwo<text:s/><text:line-break/><text:s text:c="6"/>w nabyciu nieruchomości na podstawie art. 34 ust. 1 pkt 1 i pkt 2:</text:p>
      <text:p text:style-name="P86"><text:s text:c="6"/>6 tygodni, licząc od dnia wywieszenia wykazu.</text:p>
      <text:p text:style-name="P87"/>
      <text:p text:style-name="P88"><text:tab/>Bliższych informacji <text:s/>udziela Wydział Mienia Komunalnego tut. Urzędu Miejskiego pokój nr 118,</text:p>
      <text:p text:style-name="P89"><text:span text:style-name="T90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1-25T09:14:00Z</dc:date>
    <meta:print-date>2020-11-23T10:55:00Z</meta:print-date>
    <meta:template xlink:href="Normal" xlink:type="simple"/>
    <meta:editing-cycles>15</meta:editing-cycles>
    <meta:editing-duration>PT6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3" meta:row-count="15" meta:non-whitespace-character-count="1892"/>
  </office:meta>
</office:document-meta>
</file>