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39" style:parent-style-name="Standard" style:family="paragraph">
      <style:paragraph-properties fo:text-align="justify" fo:margin-left="0.1562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margin-left="0.1666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pan text:style-name="T4"><text:s/>Świętochłowice</text:span><text:span text:style-name="T5">,<text:s/></text:span><text:span text:style-name="T6">16 listopada 2020 r.</text:span><text:span text:style-name="T7"><text:s/></text:span><text:span text:style-name="T8"><text:s/></text:span></text:p>
      <text:p text:style-name="P9"/>
      <text:p text:style-name="P10"><text:span text:style-name="T11">MK.7125.</text:span><text:span text:style-name="T12">321</text:span><text:span text:style-name="T13">.2020.DZ</text:span></text:p>
      <text:p text:style-name="P14"/>
      <text:p text:style-name="P15"><text:tab/>Na podstawie art. 35 ustawy z <text:s/>dnia <text:s/>21 sierpnia 1997 r. o gospodarce <text:s/>nieruchomościami</text:p>
      <text:p text:style-name="Standard"><text:span text:style-name="T16">(Dz.U. z 2020 r., poz. 65 z późn. zm.)</text:span></text:p>
      <text:p text:style-name="P17"/>
      <text:p text:style-name="P18"/>
      <text:p text:style-name="P19">Prezydent <text:s text:c="2"/>Miasta <text:s text:c="2"/>Świętochłowice</text:p>
      <text:p text:style-name="P20"/>
      <text:p text:style-name="P21">podaje do publicznej wiadomości wykaz nieruchomości przeznaczonych do sprzedaży:</text:p>
      <text:p text:style-name="P22"/>
      <text:p text:style-name="P23">1) oznaczenie nieruchomości według księgi wieczystej oraz ewidencji gruntów miasta:</text:p>
      <text:p text:style-name="P24"><text:span text:style-name="T25"><text:s text:c="4"/>KW Nr<text:s/></text:span><text:span text:style-name="T26">KA1C/00006291/2<text:s/></text:span><text:span text:style-name="T27">prowadzona przez Sąd<text:s/></text:span><text:span text:style-name="T28">Rejonowy w Chorzowie – Wydział Ksiąg</text:span><text:span text:style-name="T29"><text:line-break/></text:span><text:span text:style-name="T30"><text:s text:c="4"/>Wieczystych, jednostka rejestrowa nr<text:s/></text:span><text:span text:style-name="T31">G.547</text:span></text:p>
      <text:p text:style-name="P32">2) powierzchnia nieruchomości:</text:p>
      <text:p text:style-name="P33"><text:span text:style-name="T34">29/1000<text:s/></text:span><text:span text:style-name="T35">we współwłasności<text:s/></text:span><text:span text:style-name="T36">działek o numerach ewidencyjnych: 322/64, 325/66, 459/64, 982/82, 983/82<text:s/></text:span><text:span text:style-name="T37">o łącznej powierzchni 1 046 m</text:span><text:span text:style-name="T38">2</text:span></text:p>
      <text:p text:style-name="P39"><text:span text:style-name="T40">lokal miesz</text:span><text:span text:style-name="T41">kalny o powierzchni użytkowej<text:s/></text:span><text:span text:style-name="T42">45,60<text:s/></text:span><text:span text:style-name="T43">m</text:span><text:span text:style-name="T44">2 <text:s/></text:span><text:span text:style-name="T45">wraz z piwnicą o powierzchni 2,40<text:s/></text:span><text:span text:style-name="T46">m</text:span><text:span text:style-name="T47">2</text:span></text:p>
      <text:p text:style-name="P48">3) opis nieruchomości:</text:p>
      <text:p text:style-name="P49"><text:span text:style-name="T50">lokal mieszkalny nr 8 usytuowany w segmencie nr 12b budynku mieszkalnego nr 12a-12b</text:span><text:span text:style-name="T51">,</text:span><text:span text:style-name="T52"><text:s/>położonego w Świętochłowicach przy ul.</text:span><text:span text:style-name="T53"><text:s/>Imieli<text:s/></text:span><text:span text:style-name="T54">sprzedawany jest wraz z<text:s/></text:span><text:span text:style-name="T55">udziałem w wysokości 29</text:span><text:span text:style-name="T56">/1000</text:span><text:span text:style-name="T57"><text:s/>we współwłasności</text:span></text:p>
      <text:p text:style-name="P58"><text:s text:c="4"/>- części wspólnych budynku i urządzeń, które nie służą wyłącznie do użytku właścicieli <text:s/>lokalu</text:p>
      <text:p text:style-name="P59"><text:s text:c="5"/>lub dotychczasowego właściciela nieruchomości,</text:p>
      <text:p text:style-name="P60"><text:span text:style-name="T61"><text:s text:c="4"/>- działki oznaczone numerami ewidencyjnymi<text:s/></text:span><text:span text:style-name="T62">322/64, 325</text:span><text:span text:style-name="T63">/66, 459/64, 982/82, 983/82<text:s/></text:span><text:span text:style-name="T64">o łącznej</text:span></text:p>
      <text:p text:style-name="P65"><text:span text:style-name="T66"><text:s text:c="4"/>powierzchni 1 046m</text:span><text:span text:style-name="T67">2</text:span></text:p>
      <text:p text:style-name="P68">4) przeznaczenie nieruchomości i sposób jej zagospodarowania:</text:p>
      <text:p text:style-name="P69"><text:s text:c="5"/>zabudowa mieszkaniowa wielorodzinna</text:p>
      <text:p text:style-name="P70"><text:span text:style-name="T71">5) termin zagospodarowania nieruchomości:<text:s/></text:span><text:span text:style-name="T72">nie dotyczy</text:span></text:p>
      <text:p text:style-name="P73">6) cena nieruchomości:</text:p>
      <text:p text:style-name="P74"><text:span text:style-name="T75"><text:s text:c="5"/>120 775,0</text:span><text:span text:style-name="T76">0 zł<text:s/></text:span><text:span text:style-name="T77">(słownie:<text:s/></text:span><text:span text:style-name="T78">sto dwadzieścia tysięcy siedemset siedemdziesiąt pięć złotych)</text:span></text:p>
      <text:p text:style-name="P79"><text:span text:style-name="T80">7) wysokość <text:s/>stawek <text:s/>procentowych <text:s/>opłat <text:s/>z <text:s/>tytułu użytkowania wieczystego:<text:s/></text:span><text:span text:style-name="T81">nie dotyczy</text:span></text:p>
      <text:p text:style-name="P82"><text:span text:style-name="T83">8) wysokość opłat z tytułu użytkowania, najmu lub dzierżawy:</text:span><text:span text:style-name="T84"><text:s/>nie dotyczy</text:span></text:p>
      <text:p text:style-name="P85"><text:span text:style-name="T86">9) terminy wnosz</text:span><text:span text:style-name="T87">enia opłat:<text:s/></text:span><text:span text:style-name="T88">nie dotyczy</text:span></text:p>
      <text:p text:style-name="P89"><text:span text:style-name="T90">10) zasady aktualizacji opłat:<text:s/></text:span><text:span text:style-name="T91">nie dotyczy</text:span></text:p>
      <text:p text:style-name="P92">11) informacja o przeznaczeniu do sprzedaży, do oddania w użytkowanie wieczyste,<text:s/><text:line-break/><text:s text:c="5"/>użytkowanie, najem lub dzierżawę:</text:p>
      <text:p text:style-name="P93"><text:span text:style-name="T94"><text:s text:c="5"/></text:span><text:span text:style-name="T95">sprzedaż nieruchomości nastąpi w drodze<text:s/></text:span><text:span text:style-name="T96">bezprzetargowej na rzecz najemcy</text:span></text:p>
      <text:p text:style-name="P97">12) termin do złożenia wniosku przez osoby, którym przysługuje pierwszeństwo<text:s/><text:line-break/><text:s text:c="6"/>w nabyciu nieruchomości na podstawie art. 34 ust. 1 pkt 1 i pkt 2:</text:p>
      <text:p text:style-name="P98"><text:s text:c="6"/>6 tygodni, licząc od dnia wywieszenia wykazu.</text:p>
      <text:p text:style-name="P99"/>
      <text:p text:style-name="P100">Bliższych<text:s/>informacji <text:s/>udziela Wydział Mienia Komunalnego tut. Urzędu Miejskiego pokój nr 118,</text:p>
      <text:p text:style-name="P101"><text:span text:style-name="T102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ariusz Ziółkowski</dc:creator>
    <meta:creation-date>2009-04-16T11:32:00Z</meta:creation-date>
    <dc:date>2020-11-16T13:50:00Z</dc:date>
    <meta:print-date>2020-04-21T06:58:00Z</meta:print-date>
    <meta:template xlink:href="Normal" xlink:type="simple"/>
    <meta:editing-cycles>16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9" meta:character-count="2302" meta:row-count="16" meta:non-whitespace-character-count="1977"/>
  </office:meta>
</office:document-meta>
</file>