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" style:parent-style-name="Domyślnaczcionkaakapitu" style:family="text">
      <style:text-properties style:letter-kerning="false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2" style:parent-style-name="Standard" style:family="paragraph">
      <style:paragraph-properties fo:text-align="justify" fo:margin-left="0.156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1666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<text:s/>Świętochłowice</text:span><text:span text:style-name="T5">,<text:s/></text:span><text:span text:style-name="T6"><text:s/></text:span><text:span text:style-name="T7">16 listopada 2020 r.</text:span><text:span text:style-name="T8"><text:s text:c="2"/></text:span></text:p>
      <text:p text:style-name="P9"/>
      <text:p text:style-name="P10"><text:span text:style-name="T11">MK.7125.</text:span><text:span text:style-name="T12">318.</text:span><text:span text:style-name="T13">2020.DZ</text:span></text:p>
      <text:p text:style-name="P14"/>
      <text:p text:style-name="P15"><text:tab/>Na podstawie art. 35 ustawy z <text:s/>dnia <text:s/>21 sierpnia 1997 r. o gospodarce <text:s/>nieruchomościami</text:p>
      <text:p text:style-name="Standard"><text:span text:style-name="T16">(</text:span><text:span text:style-name="T17">Dz.U. z 2020 r., poz. 65</text:span><text:span text:style-name="T18"><text:s/>z późn. zm.)</text:span></text:p>
      <text:p text:style-name="P19"/>
      <text:p text:style-name="P20"/>
      <text:p text:style-name="P21">Prezydent <text:s text:c="2"/>Miasta <text:s text:c="2"/>Świętochłowice</text:p>
      <text:p text:style-name="P22"/>
      <text:p text:style-name="P23">podaje do publicznej wiadomości wykaz nieruchomości przeznaczonych do sprzedaży:</text:p>
      <text:p text:style-name="P24"/>
      <text:p text:style-name="P25">1) oznaczenie nieruchomości według księgi wieczystej oraz ewidencji gruntów miasta:</text:p>
      <text:p text:style-name="P26"><text:span text:style-name="T27"><text:s text:c="4"/>KW Nr<text:s/></text:span><text:span text:style-name="T28">KA1C/00015748/7<text:s/></text:span><text:span text:style-name="T29">prowadzona przez Sąd<text:s/></text:span><text:span text:style-name="T30">Rejonowy w Chorzowie – Wydział Ksiąg</text:span><text:span text:style-name="T31"><text:line-break/></text:span><text:span text:style-name="T32"><text:s text:c="4"/>Wieczystych, jednostka rejestrowa nr<text:s/></text:span><text:span text:style-name="T33">G.1921</text:span></text:p>
      <text:p text:style-name="P34">2) powierzchnia nieruchomości:</text:p>
      <text:p text:style-name="P35"><text:span text:style-name="T36">15/1000<text:s/></text:span><text:span text:style-name="T37">we współwłasności<text:s/></text:span><text:span text:style-name="T38">działki o numerze ewidencyjnym: 2536/143<text:s/></text:span><text:span text:style-name="T39">o powierzchni 4 402<text:s/></text:span><text:span text:style-name="T40">m</text:span><text:span text:style-name="T41">2</text:span></text:p>
      <text:p text:style-name="P42"><text:span text:style-name="T43">lokal mieszkalny o powierzchni użytkowej<text:s/></text:span><text:span text:style-name="T44">45,88<text:s/></text:span><text:span text:style-name="T45">m</text:span><text:span text:style-name="T46">2<text:s/></text:span><text:span text:style-name="T47">wraz z piwnicą o powierzchni 3,00<text:s/></text:span><text:span text:style-name="T48">m</text:span><text:span text:style-name="T49">2</text:span></text:p>
      <text:p text:style-name="P50">3) opis nieruchomości:</text:p>
      <text:p text:style-name="P51"><text:span text:style-name="T52">lokal mieszkalny nr 8 usytuowany w segmencie nr 11 budynku mieszkalnego nr 1-3-5-7-9-11-13</text:span><text:span text:style-name="T53">,</text:span><text:span text:style-name="T54"><text:s/>położonego w Świętochłowicach przy ul. Szpitalnej</text:span><text:span text:style-name="T55"><text:s/></text:span><text:span text:style-name="T56">sprzedawany jest wraz z udziałem w wysokości<text:s/></text:span><text:span text:style-name="T57">15</text:span><text:span text:style-name="T58">/1000</text:span><text:span text:style-name="T59"><text:s/>we współwłasności:</text:span></text:p>
      <text:p text:style-name="P60"><text:s text:c="4"/>- części wspólnych budynku i urządzeń, które nie służą wyłącznie do użytku właścicieli <text:s/>lokalu</text:p>
      <text:p text:style-name="P61"><text:s text:c="5"/>lub dotychczasowego właściciela nieruchomości,</text:p>
      <text:p text:style-name="P62"><text:span text:style-name="T63"><text:s text:c="4"/>- działkę oznaczoną numerem ewidencyjnym: 2536/143</text:span><text:span text:style-name="T64"><text:s/></text:span><text:span text:style-name="T65">o powierzchni 4 402<text:s/></text:span><text:span text:style-name="T66">m</text:span><text:span text:style-name="T67">2</text:span></text:p>
      <text:p text:style-name="P68">4) przeznaczenie nieruchomości i sposób jej zagospodarowania:</text:p>
      <text:p text:style-name="P69"><text:s text:c="5"/>zabudowa mieszkaniowa wielorodzinna</text:p>
      <text:p text:style-name="P70"><text:span text:style-name="T71">5) termin zagospodarowania nieruchomości:<text:s/></text:span><text:span text:style-name="T72">nie dotyczy</text:span></text:p>
      <text:p text:style-name="P73">6) cena nieruchomości:</text:p>
      <text:p text:style-name="P74"><text:span text:style-name="T75"><text:s text:c="5"/>125 790,00 zł<text:s/></text:span><text:span text:style-name="T76">(słownie: sto dwadzieścia pięć tysięcy siedemset dziewięć</text:span><text:span text:style-name="T77">dziesiąt złotych)</text:span></text:p>
      <text:p text:style-name="P78"><text:span text:style-name="T79">7) wysokość <text:s/>stawek <text:s/>procentowych <text:s/>opłat <text:s/>z <text:s/>tytułu użytkowania wieczystego:<text:s/></text:span><text:span text:style-name="T80">nie dotyczy</text:span></text:p>
      <text:p text:style-name="P81"><text:span text:style-name="T82">8) wysokość opłat z tytułu użytkowania, najmu lub dzierżawy:</text:span><text:span text:style-name="T83"><text:s/>nie dotyczy</text:span></text:p>
      <text:p text:style-name="P84"><text:span text:style-name="T85">9) terminy wnoszenia opłat:<text:s/></text:span><text:span text:style-name="T86">nie dotyczy</text:span></text:p>
      <text:p text:style-name="P87"><text:span text:style-name="T88">10) zasady aktualizacji opłat:<text:s/></text:span><text:span text:style-name="T89">nie dotyczy</text:span></text:p>
      <text:p text:style-name="P90">11) informacja o przeznaczeniu do sprzedaży, do oddania w użytkowanie wieczyste,<text:s/><text:line-break/><text:s text:c="5"/>użytkowanie, najem lub dzierżawę:</text:p>
      <text:p text:style-name="P91"><text:span text:style-name="T92"><text:s text:c="5"/></text:span><text:span text:style-name="T93">sprzedaż nieruchomości nastąpi w drodze bezprzetargowej na rzecz najemcy</text:span></text:p>
      <text:p text:style-name="P94">12) termin do złożenia wniosku przez osoby, którym przysługuje pierwszeństwo<text:s/><text:line-break/><text:s text:c="6"/>w nabyciu nieruchomości na podstawie art. 34 ust. 1 pkt 1 i pkt 2:</text:p>
      <text:p text:style-name="P95"><text:s text:c="6"/>6 tygodni, licząc od dnia wywieszenia wykazu.</text:p>
      <text:p text:style-name="P96"/>
      <text:p text:style-name="P97"><text:tab/>Bliższych informacji <text:s/>udziela Wydział Mienia Komunalnego tut. Urzędu Miejskiego pokój nr<text:s/>118,</text:p>
      <text:p text:style-name="P98"><text:span text:style-name="T9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Ziółkowski</dc:creator>
    <meta:creation-date>2009-04-16T11:32:00Z</meta:creation-date>
    <dc:date>2020-11-16T13:53:00Z</dc:date>
    <meta:template xlink:href="Normal" xlink:type="simple"/>
    <meta:editing-cycles>13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5" meta:row-count="16" meta:non-whitespace-character-count="1920"/>
  </office:meta>
</office:document-meta>
</file>