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margin-left="0.1562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37" style:parent-style-name="Standard" style:family="paragraph">
      <style:paragraph-properties fo:text-align="justify" fo:margin-left="0.1562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margin-left="0.1666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80.2</text:span><text:span text:style-name="T8">.2020.DZ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 r., poz. 65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016671/3<text:s/></text:span><text:span text:style-name="T22">prowadzona przez Sąd Rejonowy w<text:s/></text:span><text:span text:style-name="T23">Chorzowie – Wydział Ksiąg</text:span><text:span text:style-name="T24"><text:line-break/></text:span><text:span text:style-name="T25"><text:s text:c="4"/>Wieczystych, jednostka rejestrowa<text:s/></text:span><text:span text:style-name="T26">nr<text:s/></text:span><text:span text:style-name="T27">G.</text:span><text:span text:style-name="T28"><text:s/>1719</text:span></text:p>
      <text:p text:style-name="P29">2) powierzchnia nieruchomości:</text:p>
      <text:p text:style-name="P30"><text:span text:style-name="T31">22/100<text:s/></text:span><text:span text:style-name="T32">we współwłasności<text:s/></text:span><text:span text:style-name="T33">działek o numerach ewidencyjnych: 1036/33 i 1041/55<text:s/></text:span><text:span text:style-name="T34">o łącznej powierzchni<text:s/></text:span><text:span text:style-name="T35">852 m</text:span><text:span text:style-name="T36">2</text:span></text:p>
      <text:p text:style-name="P37"><text:span text:style-name="T38">lokal mieszkalny o powierzchni<text:s/></text:span><text:span text:style-name="T39">użytkowej<text:s/></text:span><text:span text:style-name="T40">34,40</text:span><text:span text:style-name="T41">m</text:span><text:span text:style-name="T42">2 <text:s/></text:span><text:span text:style-name="T43">wraz z piwnicą o powierzchni 2,50<text:s/></text:span><text:span text:style-name="T44">m</text:span><text:span text:style-name="T45">2</text:span></text:p>
      <text:p text:style-name="P46">3) opis nieruchomości:</text:p>
      <text:p text:style-name="P47"><text:span text:style-name="T48">lokal mieszkalny nr 3 usytuowany w segmencie nr 21 budynku mieszkalnego nr 21-23</text:span><text:span text:style-name="T49">,</text:span><text:span text:style-name="T50"><text:s/>położonego w Świętochłowicach przy ul.</text:span><text:span text:style-name="T51"><text:s/>Dmowskiego<text:s/></text:span><text:span text:style-name="T52">sprzedawany jest wraz z udziałem w wysokości<text:s/></text:span><text:span text:style-name="T53">48/</text:span><text:span text:style-name="T54">1000</text:span><text:span text:style-name="T55"><text:s/>we współwłasności:</text:span></text:p>
      <text:p text:style-name="P56"><text:s text:c="4"/>- części wspólnych budynku i urządzeń, które nie służą wyłącznie do użytku właścicieli <text:s/>lokalu</text:p>
      <text:p text:style-name="P57"><text:s text:c="5"/>lub dotychczasowego właściciela nieruchomości,</text:p>
      <text:p text:style-name="P58"><text:span text:style-name="T59"><text:s text:c="4"/>- działki oznaczone numerami ewidencyjnymi:<text:s/></text:span><text:span text:style-name="T60">1036/33 i 1041/55<text:s/></text:span><text:span text:style-name="T61">o łącznej</text:span><text:s/><text:span text:style-name="T62">po</text:span><text:span text:style-name="T63">wierzchni<text:s/></text:span><text:span text:style-name="T64">852 m</text:span><text:span text:style-name="T65">2</text:span></text:p>
      <text:p text:style-name="P66">4) przeznaczenie nieruchomości i sposób jej zagospodarowania:</text:p>
      <text:p text:style-name="P67"><text:s text:c="5"/>zabudowa mieszkaniowa wielorodzinna</text:p>
      <text:p text:style-name="P68"><text:span text:style-name="T69">5) termin zagospodarowania nieruchomości:<text:s/></text:span><text:span text:style-name="T70">nie dotyczy</text:span></text:p>
      <text:p text:style-name="P71">6) cena nieruchomości:</text:p>
      <text:p text:style-name="P72"><text:span text:style-name="T73"><text:s text:c="5"/>96 198,00 zł<text:s/></text:span><text:span text:style-name="T74">(słownie:<text:s/></text:span><text:span text:style-name="T75">dziewięćdziesiąt sześć tysięcy sto dziewięćdziesiąt osiem złotych)</text:span></text:p>
      <text:p text:style-name="P76"><text:span text:style-name="T77">7) wysokość <text:s/>stawek <text:s/>procentowych <text:s/>opłat <text:s/>z <text:s/>tytułu użytkowania wieczystego:<text:s/></text:span><text:span text:style-name="T78">nie dotyczy</text:span></text:p>
      <text:p text:style-name="P79"><text:span text:style-name="T80">8) wysokość opłat z tytułu użytkowania, najmu lub dzierżawy:</text:span><text:span text:style-name="T81"><text:s/>nie dotyczy</text:span></text:p>
      <text:p text:style-name="P82"><text:span text:style-name="T83">9) terminy wnoszenia opłat:</text:span><text:span text:style-name="T84"><text:s/></text:span><text:span text:style-name="T85">nie dotyczy</text:span></text:p>
      <text:p text:style-name="P86"><text:span text:style-name="T87">10) zasady aktualizacji opłat:<text:s/></text:span><text:span text:style-name="T88">nie dotyczy</text:span></text:p>
      <text:p text:style-name="P89">11) informacja o przeznaczeniu do sprzedaży, do oddania w użytkowanie wieczyste,<text:s/><text:line-break/><text:s text:c="5"/>użytkowanie, najem lub dzierżawę:</text:p>
      <text:p text:style-name="P90"><text:span text:style-name="T91"><text:s text:c="5"/></text:span><text:span text:style-name="T92">sprzedaż nieruchomości nastąpi w drodze bezprzetargowej na rzecz najemcy</text:span></text:p>
      <text:p text:style-name="P93">12) termin do złożenia wniosku przez osoby, którym przysługuje pierwszeństwo<text:s/><text:line-break/><text:s text:c="6"/>w nabyciu nieruchomości na podstawie art. 34 ust. 1 pkt 1 i pkt 2:</text:p>
      <text:p text:style-name="P94"><text:s text:c="6"/>6 tygodni, licząc od dnia wywieszenia wykazu.</text:p>
      <text:p text:style-name="P95"/>
      <text:p text:style-name="P96">Bliższych informacji <text:s/>udziela Wydział Mienia<text:s/>Komunalnego tut. Urzędu Miejskiego pokój nr 118,</text:p>
      <text:p text:style-name="P97"><text:span text:style-name="T98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ariusz Ziółkowski</dc:creator>
    <meta:creation-date>2009-04-16T11:32:00Z</meta:creation-date>
    <dc:date>2020-10-21T09:49:00Z</dc:date>
    <meta:print-date>2020-04-21T06:58:00Z</meta:print-date>
    <meta:template xlink:href="Normal" xlink:type="simple"/>
    <meta:editing-cycles>11</meta:editing-cycles>
    <meta:editing-duration>PT9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278" meta:row-count="16" meta:non-whitespace-character-count="1956"/>
  </office:meta>
</office:document-meta>
</file>