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margin-left="0.1562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36" style:parent-style-name="Standard" style:family="paragraph">
      <style:paragraph-properties fo:text-align="justify" fo:margin-left="0.1562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 fo:margin-left="0.1666in">
        <style:tab-stops/>
      </style:paragraph-properties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</text:span><text:span text:style-name="T7">279.2</text:span><text:span text:style-name="T8">.2020.DZ</text:span></text:p>
      <text:p text:style-name="P9"/>
      <text:p text:style-name="P10"><text:tab/>Na podstawie art. 35 ustawy z <text:s/>dnia <text:s/>21 sierpnia 1997 r. o gospodarce <text:s/>nieruchomościami</text:p>
      <text:p text:style-name="Standard"><text:span text:style-name="T11">(Dz.U. z 2020 r., poz. 65)</text:span></text:p>
      <text:p text:style-name="P12"/>
      <text:p text:style-name="P13"/>
      <text:p text:style-name="P14">Prezydent <text:s text:c="2"/>Miasta <text:s text:c="2"/>Świętochłowice</text:p>
      <text:p text:style-name="P15"/>
      <text:p text:style-name="P16">podaje do publicznej wiadomości wykaz nieruchomości przeznaczonych do sprzedaży:</text:p>
      <text:p text:style-name="P17"/>
      <text:p text:style-name="P18">1) oznaczenie nieruchomości według księgi wieczystej oraz ewidencji gruntów miasta:</text:p>
      <text:p text:style-name="P19"><text:span text:style-name="T20"><text:s text:c="3"/></text:span><text:span text:style-name="T21"><text:s/>KW Nr<text:s/></text:span><text:span text:style-name="T22">KA1C/00015808/6<text:s/></text:span><text:span text:style-name="T23">prowadzona przez Sąd Rejonowy w Chorzowie –<text:s/></text:span><text:span text:style-name="T24">Wydział Ksiąg</text:span><text:span text:style-name="T25"><text:line-break/></text:span><text:span text:style-name="T26"><text:s text:c="4"/>Wieczystych, jednostka rejestrowa nr<text:s/></text:span><text:span text:style-name="T27">G.1476</text:span></text:p>
      <text:p text:style-name="P28">2) powierzchnia nieruchomości:</text:p>
      <text:p text:style-name="P29"><text:span text:style-name="T30">97/1000<text:s/></text:span><text:span text:style-name="T31">we współwłasności<text:s/></text:span><text:span text:style-name="T32">działki o numerze ewidencyjnym: 1526/336<text:s/></text:span><text:span text:style-name="T33">o powierzchni 606</text:span><text:span text:style-name="T34">m</text:span><text:span text:style-name="T35">2</text:span></text:p>
      <text:p text:style-name="P36"><text:span text:style-name="T37">lokal mieszkalny o powierzchni użytkowej<text:s/></text:span><text:span text:style-name="T38">84,43<text:s/></text:span><text:span text:style-name="T39">m</text:span><text:span text:style-name="T40">2<text:s/></text:span><text:span text:style-name="T41">wraz z piwnicą o<text:s/></text:span><text:span text:style-name="T42">powierzchni 8,89<text:s/></text:span><text:span text:style-name="T43">m</text:span><text:span text:style-name="T44">2</text:span></text:p>
      <text:p text:style-name="P45">3) opis nieruchomości:</text:p>
      <text:p text:style-name="P46"><text:span text:style-name="T47">lokal mieszkalny nr 3 usytuowany w segmencie nr 11a budynku mieszkalnego nr 11a-11b</text:span><text:span text:style-name="T48">,</text:span><text:span text:style-name="T49"><text:s/>położonego w Świętochłowicach przy ul. Hutniczej</text:span><text:span text:style-name="T50"><text:s/></text:span><text:span text:style-name="T51">sprzedawany jest wraz z udziałem w wysokości 97</text:span><text:span text:style-name="T52">/1000</text:span><text:span text:style-name="T53"><text:s/>we współwłasności:</text:span></text:p>
      <text:p text:style-name="P54"><text:s text:c="4"/>- części wspólnych budynku i urządzeń, które nie służą wyłącznie do użytku właścicieli <text:s/>lokalu</text:p>
      <text:p text:style-name="P55"><text:s text:c="5"/>lub dotychczasowego właściciela nieruchomości,</text:p>
      <text:p text:style-name="P56"><text:span text:style-name="T57"><text:s text:c="4"/>- działkę oznaczoną numerem ewidencyjnym: 1526/336</text:span><text:span text:style-name="T58"><text:s/></text:span><text:span text:style-name="T59">o powierzchni<text:s/></text:span><text:span text:style-name="T60">606 m</text:span><text:span text:style-name="T61">2</text:span></text:p>
      <text:p text:style-name="P62">4) przeznaczenie nieruchomości i sposób jej zagospodarowania:</text:p>
      <text:p text:style-name="P63"><text:s text:c="5"/>zabudowa mieszkaniowa wielorodzinna</text:p>
      <text:p text:style-name="P64"><text:span text:style-name="T65">5) termin zagospodarowania nieruchomości:<text:s/></text:span><text:span text:style-name="T66">nie dotyczy</text:span></text:p>
      <text:p text:style-name="P67">6) cena nieruchomości:</text:p>
      <text:p text:style-name="P68"><text:span text:style-name="T69"><text:s text:c="5"/>156 738,00 zł<text:s/></text:span><text:span text:style-name="T70">(słownie: sto pięćdziesiąt sześć tysięcy siedemset trzydzieści osiem złotych</text:span><text:span text:style-name="T71">)</text:span></text:p>
      <text:p text:style-name="P72"><text:span text:style-name="T73">7) wysokość <text:s/>st</text:span><text:span text:style-name="T74">awek <text:s/>procentowych <text:s/>opłat <text:s/>z <text:s/>tytułu użytkowania wieczystego:<text:s/></text:span><text:span text:style-name="T75">nie dotyczy</text:span></text:p>
      <text:p text:style-name="P76"><text:span text:style-name="T77">8) wysokość opłat z tytułu użytkowania, najmu lub dzierżawy:</text:span><text:span text:style-name="T78"><text:s/>nie dotyczy</text:span></text:p>
      <text:p text:style-name="P79"><text:span text:style-name="T80">9) terminy wnoszenia opłat:<text:s/></text:span><text:span text:style-name="T81">nie dotyczy</text:span></text:p>
      <text:p text:style-name="P82"><text:span text:style-name="T83">10) zasady aktualizacji opłat:<text:s/></text:span><text:span text:style-name="T84">nie dotyczy</text:span></text:p>
      <text:p text:style-name="P85">11) informacja o przeznaczeniu do sprzedaży, do oddania w użytkowanie wieczyste,<text:s/><text:line-break/><text:s text:c="5"/>użytkowanie, najem lub dzierżawę:</text:p>
      <text:p text:style-name="P86"><text:span text:style-name="T87"><text:s text:c="5"/></text:span><text:span text:style-name="T88">sprzedaż nieruchomości nastąpi w drodze bezprzetargowej na rzecz najemcy</text:span></text:p>
      <text:p text:style-name="P89">12) termin do złożenia wniosku przez osoby, którym przysługuje pierwszeństwo<text:s/><text:line-break/><text:s text:c="6"/>w nabyciu nieruchomości na podstawie art. 34 ust. 1 pkt 1 i pkt 2:</text:p>
      <text:p text:style-name="P90"><text:s text:c="6"/>6 tygodni, licząc od dnia wywieszenia wykazu.</text:p>
      <text:p text:style-name="P91"/>
      <text:p text:style-name="P92"><text:tab/>Bliższych informacji <text:s/>udziela Wydział Mienia Komunalnego tut. Urzędu Miejskiego pokój nr 118,</text:p>
      <text:p text:style-name="P93"><text:span text:style-name="T94">tel.<text:s/></text:span><text:span text:style-name="T95">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iusz Ziółkowski</dc:creator>
    <meta:creation-date>2009-04-16T11:32:00Z</meta:creation-date>
    <dc:date>2020-10-21T09:26:00Z</dc:date>
    <meta:print-date>2020-10-21T09:25:00Z</meta:print-date>
    <meta:template xlink:href="Normal" xlink:type="simple"/>
    <meta:editing-cycles>14</meta:editing-cycles>
    <meta:editing-duration>PT29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1" meta:character-count="2244" meta:row-count="16" meta:non-whitespace-character-count="1927"/>
  </office:meta>
</office:document-meta>
</file>