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71.2</text:span><text:span text:style-name="T8">.2020.DZ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06291/2<text:s/></text:span><text:span text:style-name="T22">prowadzona przez Sąd Rejonowy w<text:s/></text:span><text:span text:style-name="T23">Chorzowie – Wydział Ksiąg</text:span><text:span text:style-name="T24"><text:line-break/></text:span><text:span text:style-name="T25"><text:s text:c="4"/>Wieczystych, jednostka rejestrowa nr<text:s/></text:span><text:span text:style-name="T26">G.547</text:span></text:p>
      <text:p text:style-name="P27">2) powierzchnia nieruchomości:</text:p>
      <text:p text:style-name="P28"><text:span text:style-name="T29">22/1000<text:s/></text:span><text:span text:style-name="T30">we współwłasności<text:s/></text:span><text:span text:style-name="T31">działek o numerach ewidencyjnych: 322/64, 325/66, 459/64, 982/82, 983/82<text:s/></text:span><text:span text:style-name="T32">o łącznej powierzchni<text:s/></text:span><text:span text:style-name="T33">1 </text:span><text:span text:style-name="T34">0</text:span><text:span text:style-name="T35">46 m</text:span><text:span text:style-name="T36">2</text:span></text:p>
      <text:p text:style-name="P37"><text:span text:style-name="T38">lokal<text:s/></text:span><text:span text:style-name="T39">mieszkalny o powierzchni użytkowej<text:s/></text:span><text:span text:style-name="T40">34,40</text:span><text:span text:style-name="T41"><text:s/></text:span><text:span text:style-name="T42">m</text:span><text:span text:style-name="T43">2 <text:s/></text:span><text:span text:style-name="T44">wraz z piwnicą o powierzchni 2,50<text:s/></text:span><text:span text:style-name="T45">m</text:span><text:span text:style-name="T46">2</text:span></text:p>
      <text:p text:style-name="P47">3) opis nieruchomości:</text:p>
      <text:p text:style-name="P48"><text:span text:style-name="T49">lokal mieszkalny nr 7 usytuowany w segmencie nr 12b budynku mieszkalnego nr 12a-12b</text:span><text:span text:style-name="T50">,</text:span><text:span text:style-name="T51"><text:s/>położonego w Świętochłowicach przy ul.</text:span><text:span text:style-name="T52"><text:s/>Imieli<text:s/></text:span><text:span text:style-name="T53">sprzedawany jest wraz</text:span><text:span text:style-name="T54"><text:s/>z udziałem w wysokości 22</text:span><text:span text:style-name="T55">/1000</text:span><text:span text:style-name="T56"><text:s/>we</text:span><text:span text:style-name="T57"> </text:span><text:span text:style-name="T58">współwłasności:</text:span></text:p>
      <text:p text:style-name="P59"><text:s text:c="4"/>- części wspólnych budynku i urządzeń, które nie służą wyłącznie do użytku właścicieli <text:s/>lokalu</text:p>
      <text:p text:style-name="P60"><text:s text:c="5"/>lub dotychczasowego właściciela nieruchomości,</text:p>
      <text:p text:style-name="P61"><text:span text:style-name="T62"><text:s text:c="4"/>- działki oznaczone numerami ewidencyjnymi<text:s/></text:span><text:span text:style-name="T63">322/64,</text:span><text:span text:style-name="T64"><text:s/>325/66, 459/64, 982/82, 983/82<text:s/></text:span><text:span text:style-name="T65">o łącznej</text:span></text:p>
      <text:p text:style-name="P66"><text:span text:style-name="T67"><text:s text:c="4"/>powierzchni<text:s/></text:span><text:span text:style-name="T68">1<text:s/></text:span><text:span text:style-name="T69">0</text:span><text:span text:style-name="T70">46m</text:span><text:span text:style-name="T71">2</text:span></text:p>
      <text:p text:style-name="P72">4) przeznaczenie nieruchomości i sposób jej zagospodarowania:</text:p>
      <text:p text:style-name="P73"><text:s text:c="5"/>zabudowa mieszkaniowa wielorodzinna</text:p>
      <text:p text:style-name="P74"><text:span text:style-name="T75">5) termin zagospodarowania nieruchomości:<text:s/></text:span><text:span text:style-name="T76">nie dotyczy</text:span></text:p>
      <text:p text:style-name="P77">6) cena<text:s/>nieruchomości:</text:p>
      <text:p text:style-name="P78"><text:span text:style-name="T79"><text:s text:c="5"/>91 111,00 zł<text:s/></text:span><text:span text:style-name="T80">(słownie:<text:s/></text:span><text:span text:style-name="T81">dziewięćdziesiąt jeden tysięcy sto jedenaście złotych)</text:span></text:p>
      <text:p text:style-name="P82"><text:span text:style-name="T83">7) wysokość <text:s/>stawek <text:s/>procentowych <text:s/>opłat <text:s/>z <text:s/>tytułu użytkowania wieczystego:<text:s/></text:span><text:span text:style-name="T84">nie dotyczy</text:span></text:p>
      <text:p text:style-name="P85"><text:span text:style-name="T86">8) wysokość opłat z tytułu użytkowania, najmu lub dzierżawy:</text:span><text:span text:style-name="T87"><text:s/>nie doty</text:span><text:span text:style-name="T88">czy</text:span></text:p>
      <text:p text:style-name="P89"><text:span text:style-name="T90">9) terminy wnoszenia opłat:<text:s/></text:span><text:span text:style-name="T91">nie dotyczy</text:span></text:p>
      <text:p text:style-name="P92"><text:span text:style-name="T93">10) zasady aktualizacji opłat:<text:s/></text:span><text:span text:style-name="T94">nie dotyczy</text:span></text:p>
      <text:p text:style-name="P95">11) informacja o przeznaczeniu do sprzedaży, do oddania w użytkowanie wieczyste,<text:s/><text:line-break/><text:s text:c="5"/>użytkowanie, najem lub dzierżawę:</text:p>
      <text:p text:style-name="P96"><text:span text:style-name="T97"><text:s text:c="5"/></text:span><text:span text:style-name="T98">sprzedaż nieruchomości nastąpi w drodze bez</text:span><text:span text:style-name="T99">przetargowej na rzecz najemcy</text:span></text:p>
      <text:p text:style-name="P100">12) termin do złożenia wniosku przez osoby, którym przysługuje pierwszeństwo<text:s/><text:line-break/><text:s text:c="6"/>w nabyciu nieruchomości na podstawie art. 34 ust. 1 pkt 1 i pkt 2:</text:p>
      <text:p text:style-name="P101"><text:s text:c="6"/>6 tygodni, licząc od dnia wywieszenia wykazu.</text:p>
      <text:p text:style-name="P102"/>
      <text:p text:style-name="P103">Bliższych<text:s/>informacji <text:s/>udziela Wydział Mienia Komunalnego tut. Urzędu Miejskiego pokój nr 118,</text:p>
      <text:p text:style-name="P104"><text:span text:style-name="T105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iusz Ziółkowski</dc:creator>
    <meta:creation-date>2009-04-16T11:32:00Z</meta:creation-date>
    <dc:date>2020-10-21T08:53:00Z</dc:date>
    <meta:print-date>2020-04-21T06:58:00Z</meta:print-date>
    <meta:template xlink:href="Normal" xlink:type="simple"/>
    <meta:editing-cycles>1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12" meta:row-count="16" meta:non-whitespace-character-count="1986"/>
  </office:meta>
</office:document-meta>
</file>