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 fo:margin-left="0.1562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justify" fo:margin-left="0.1666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46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07855/1</text:span><text:span text:style-name="T24"><text:s/></text:span><text:span text:style-name="T25">prowadzona przez Sąd Rejono</text:span><text:span text:style-name="T26">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983</text:span></text:p>
      <text:p text:style-name="P31">2) powierzchnia nieruchomości:</text:p>
      <text:p text:style-name="P32"><text:span text:style-name="T33">42</text:span><text:span text:style-name="T34">/1000<text:s/></text:span><text:span text:style-name="T35">we współwłasności<text:s/></text:span><text:span text:style-name="T36">działki o numerze ewidencyjnym:<text:s/></text:span><text:span text:style-name="T37">2794/135</text:span><text:span text:style-name="T38"><text:s/></text:span><text:span text:style-name="T39">o powierzchni<text:s/></text:span><text:span text:style-name="T40">808<text:s/></text:span><text:span text:style-name="T41">m</text:span><text:span text:style-name="T42">2</text:span></text:p>
      <text:p text:style-name="P43"><text:span text:style-name="T44">lokal mieszkalny o powierzchni użytkowej<text:s/></text:span><text:span text:style-name="T45">53,06</text:span><text:span text:style-name="T46">m</text:span><text:span text:style-name="T47">2<text:s/></text:span><text:span text:style-name="T48">wraz z<text:s/></text:span><text:span text:style-name="T49">piwnicą o powierzchni<text:s/></text:span><text:span text:style-name="T50">3,63m</text:span><text:span text:style-name="T51">2</text:span></text:p>
      <text:p text:style-name="P52">3) opis nieruchomości:</text:p>
      <text:p text:style-name="P53"><text:span text:style-name="T54">lokal mieszkalny nr<text:s/></text:span><text:span text:style-name="T55">14</text:span><text:span text:style-name="T56"><text:s/></text:span><text:span text:style-name="T57">usytuowany w<text:s/></text:span><text:span text:style-name="T58">segmencie nr<text:s/></text:span><text:span text:style-name="T59">6</text:span><text:span text:style-name="T60"><text:s/></text:span><text:span text:style-name="T61">budynku mieszkalnego nr<text:s/></text:span><text:span text:style-name="T62">6-6A</text:span><text:span text:style-name="T63">,<text:s/></text:span><text:span text:style-name="T64">położonego w Świętochłowicach przy ul.</text:span><text:span text:style-name="T65"><text:s/></text:span><text:span text:style-name="T66">Katowickiej</text:span><text:span text:style-name="T67"><text:s/></text:span><text:span text:style-name="T68">sprzedawany jest wraz z udziałem w wysokości <text:s/></text:span><text:span text:style-name="T69">42</text:span><text:span text:style-name="T70">/1000<text:s/></text:span><text:span text:style-name="T71">we współwłasności:</text:span></text:p>
      <text:p text:style-name="P72"><text:s/><text:s text:c="3"/>- części wspólnych budynku i urządzeń, które nie służą wyłącznie do użytku właścicieli <text:s/>lokalu</text:p>
      <text:p text:style-name="P73"><text:s text:c="5"/>lub dotychczasowego właściciela nieruchomości,</text:p>
      <text:p text:style-name="P74"><text:span text:style-name="T75"><text:s text:c="4"/>- działkę oznaczoną numerem ewidencyjnym<text:s/></text:span><text:span text:style-name="T76">2794/135</text:span><text:span text:style-name="T77"><text:s/>o powierzchni<text:s/></text:span><text:span text:style-name="T78">808<text:s/></text:span><text:span text:style-name="T79">m</text:span><text:span text:style-name="T80">2</text:span></text:p>
      <text:p text:style-name="P81">4) przeznaczenie nieruchomości<text:s/>i sposób jej zagospodarowania:</text:p>
      <text:p text:style-name="P82"><text:s text:c="5"/>zabudowa mieszkaniowa wielorodzinna</text:p>
      <text:p text:style-name="P83"><text:span text:style-name="T84">5) termin zagospodarowania nieruchomości:<text:s/></text:span><text:span text:style-name="T85">nie dotyczy</text:span></text:p>
      <text:p text:style-name="P86"><text:span text:style-name="T87">6) cena nieruchomości:<text:s/></text:span><text:span text:style-name="T88">121 477, 00</text:span><text:span text:style-name="T89"><text:s/>zł<text:s/></text:span><text:span text:style-name="T90">(słownie: sto<text:s/></text:span><text:span text:style-name="T91">dwadzieścia<text:s/></text:span><text:span text:style-name="T92">jeden tysięcy czterysta<text:s/></text:span><text:span text:style-name="T93">siedemdziesiąt<text:s/></text:span><text:span text:style-name="T94">siedem złotych)</text:span></text:p>
      <text:p text:style-name="P95"><text:span text:style-name="T96">7) wysokość <text:s/>stawek <text:s/></text:span><text:span text:style-name="T97">procentowych <text:s/>opłat <text:s/>z <text:s/>tytułu użytkowania wieczystego:<text:s/></text:span><text:span text:style-name="T98">nie dotyczy</text:span></text:p>
      <text:p text:style-name="P99"><text:span text:style-name="T100">8) wysokość opłat z tytułu użytkowania, najmu lub dzierżawy:</text:span><text:span text:style-name="T101"><text:s/>nie dotyczy</text:span></text:p>
      <text:p text:style-name="P102"><text:span text:style-name="T103">9) terminy wnoszenia opłat:<text:s/></text:span><text:span text:style-name="T104">nie dotyczy</text:span></text:p>
      <text:p text:style-name="P105"><text:span text:style-name="T106">10) zasady aktualizacji opłat:<text:s/></text:span><text:span text:style-name="T107">nie dotyczy</text:span></text:p>
      <text:p text:style-name="P108">11) informacja o przeznaczeniu do sprzedaży, do oddania w użytkowanie wieczyste,<text:s/><text:line-break/><text:s text:c="5"/>użytkowanie, najem lub dzierżawę:</text:p>
      <text:p text:style-name="P109"><text:span text:style-name="T110"><text:s text:c="5"/></text:span><text:span text:style-name="T111">sprzedaż nieruchomości nastąpi w drodze bezprzetargowej na rzecz najemcy</text:span></text:p>
      <text:p text:style-name="P112">12) termin do złożenia wniosku przez osoby, którym przysługuje pierwszeństwo<text:s/><text:line-break/><text:s text:c="6"/>w nabyciu nieruchomości na podstawie art. 34 ust. 1 pkt 1 i pkt 2:</text:p>
      <text:p text:style-name="P113"><text:s text:c="6"/>6 tygodni, licząc od dnia wywieszenia wykazu.</text:p>
      <text:p text:style-name="P114"/>
      <text:p text:style-name="P115"><text:tab/>Bliższych informacji <text:s/>udziela Wydział Mienia Komunalnego tut. Urzędu Miejskiego pokój nr 118,</text:p>
      <text:p text:style-name="P116"><text:span text:style-name="T117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12T13:05:00Z</meta:creation-date>
    <dc:date>2020-10-12T13:05:00Z</dc:date>
    <meta:print-date>2020-10-12T13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2" meta:character-count="2252" meta:row-count="16" meta:non-whitespace-character-count="1934"/>
  </office:meta>
</office:document-meta>
</file>