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7" style:parent-style-name="Standard" style:family="paragraph">
      <style:paragraph-properties fo:text-align="justify" fo:margin-left="0.1562in">
        <style:tab-stops/>
      </style:paragraph-properties>
    </style:style>
    <style:style style:name="T3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5" style:parent-style-name="Standard" style:family="paragraph">
      <style:paragraph-properties fo:text-align="justify" fo:margin-left="0.1562in">
        <style:tab-stops/>
      </style:paragraph-properties>
    </style:style>
    <style:style style:name="T4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49" style:parent-style-name="Standard" style:family="paragraph">
      <style:paragraph-properties fo:text-align="justify" fo:margin-left="0.1562in">
        <style:tab-stops/>
      </style:paragraph-properties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text-align="justify" fo:margin-left="0.1666in">
        <style:tab-stops/>
      </style:paragraph-properties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0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/>Świętochłowice,................................................. <text:s/></text:p>
      <text:p text:style-name="P4"/>
      <text:p text:style-name="P5"><text:span text:style-name="T6">MK.7125.</text:span><text:span text:style-name="T7">236.2</text:span><text:span text:style-name="T8">.</text:span><text:span text:style-name="T9">2020.</text:span><text:span text:style-name="T10">MB</text:span></text:p>
      <text:p text:style-name="P11"/>
      <text:p text:style-name="P12"><text:tab/>Na podstawie art. 35 ustawy z <text:s/>dnia <text:s/>21 sierpnia 1997 r. o gospodarce <text:s/>nieruchomościami</text:p>
      <text:p text:style-name="Standard"><text:span text:style-name="T13">(Dz.U. z 2020 r., poz. 65</text:span><text:span text:style-name="T14"><text:s/>z póź</text:span><text:span text:style-name="T15">n</text:span><text:span text:style-name="T16">. zm.</text:span><text:span text:style-name="T17">)</text:span></text:p>
      <text:p text:style-name="P18"/>
      <text:p text:style-name="P19"/>
      <text:p text:style-name="P20">Prezydent <text:s text:c="2"/>Miasta <text:s text:c="2"/>Świętochłowice</text:p>
      <text:p text:style-name="P21"/>
      <text:p text:style-name="P22">podaje do publicznej wiadomości wykaz nieruchomości przeznaczonych do sprzedaży:</text:p>
      <text:p text:style-name="P23"/>
      <text:p text:style-name="P24">1) oznaczenie nieruchomości według księgi wieczystej oraz ewidencji gruntów miasta:</text:p>
      <text:p text:style-name="P25"><text:span text:style-name="T26"><text:s text:c="4"/>KW Nr<text:s/></text:span><text:span text:style-name="T27">KA1C/</text:span><text:span text:style-name="T28">00011018/3</text:span><text:span text:style-name="T29"><text:s/></text:span><text:span text:style-name="T30">prowadzona przez Sąd Rejonowy w<text:s/></text:span><text:span text:style-name="T31">Chorzowie – Wydział Ksiąg</text:span><text:span text:style-name="T32"><text:line-break/></text:span><text:span text:style-name="T33"><text:s text:c="4"/>Wieczystych, jednostka rejestrowa nr<text:s/></text:span><text:span text:style-name="T34">G.</text:span><text:span text:style-name="T35">711</text:span></text:p>
      <text:p text:style-name="P36">2) powierzchnia nieruchomości:</text:p>
      <text:p text:style-name="P37"><text:span text:style-name="T38">12</text:span><text:span text:style-name="T39">/1000<text:s/></text:span><text:span text:style-name="T40">we współwłasności<text:s/></text:span><text:span text:style-name="T41">działki o numerze ewidencyjnym:<text:s/></text:span><text:bookmark-start text:name="_Hlk52879606"/><text:span text:style-name="T42">234/41, 236/42, 238/43</text:span><text:span text:style-name="T43"><text:s/></text:span><text:bookmark-end text:name="_Hlk52879606"/><text:span text:style-name="T44">o powierzchni<text:s/></text:span></text:p>
      <text:p text:style-name="P45"><text:span text:style-name="T46">3 968</text:span><text:bookmark-start text:name="_Hlk52879631"/><text:span text:style-name="T47">m</text:span><text:span text:style-name="T48">2</text:span><text:bookmark-end text:name="_Hlk52879631"/></text:p>
      <text:p text:style-name="P49"><text:span text:style-name="T50">lokal mieszkalny o powierzchni użytkowej<text:s/></text:span><text:span text:style-name="T51">27, 84</text:span><text:span text:style-name="T52">m</text:span><text:span text:style-name="T53">2<text:s/></text:span><text:span text:style-name="T54">wraz z<text:s/></text:span><text:span text:style-name="T55">piwnicą o powierzchni<text:s/></text:span><text:span text:style-name="T56">1, 24</text:span><text:span text:style-name="T57">m</text:span><text:span text:style-name="T58">2</text:span></text:p>
      <text:p text:style-name="P59">3) opis nieruchomości:</text:p>
      <text:p text:style-name="P60"><text:span text:style-name="T61">lokal mieszkalny<text:s/></text:span><text:span text:style-name="T62">nr<text:s/></text:span><text:span text:style-name="T63">4</text:span><text:span text:style-name="T64"><text:s/></text:span><text:span text:style-name="T65">usytuowany w<text:s/></text:span><text:span text:style-name="T66">segmencie nr<text:s/></text:span><text:span text:style-name="T67">32</text:span><text:span text:style-name="T68"><text:s/></text:span><text:span text:style-name="T69">budynku mieszkalnego nr<text:s/></text:span><text:span text:style-name="T70">30-32-34</text:span><text:span text:style-name="T71">,<text:s/></text:span><text:span text:style-name="T72">położonego w Świętochłowicach przy ul.</text:span><text:span text:style-name="T73"><text:s/></text:span><text:span text:style-name="T74">Zubrzyckiego</text:span><text:span text:style-name="T75"><text:s/></text:span><text:span text:style-name="T76">sprzedawany jest wraz z udziałem w wysokości <text:s/></text:span><text:span text:style-name="T77">12</text:span><text:span text:style-name="T78">/1000<text:s/></text:span><text:span text:style-name="T79">we współwłasności:</text:span></text:p>
      <text:p text:style-name="P80"><text:s/><text:s text:c="3"/>- części wspólnych budynku i urządzeń, które nie służą wyłącznie do użytku właścicieli <text:s/>lokalu</text:p>
      <text:p text:style-name="P81"><text:s text:c="5"/>lub dotychczasowego właściciela nieruchomości,</text:p>
      <text:p text:style-name="P82"><text:span text:style-name="T83"><text:s text:c="4"/>- działkę oznaczoną numerem ewidencyjnym<text:s/></text:span><text:span text:style-name="T84">234/41, 236/42, 238/43<text:s/></text:span><text:span text:style-name="T85">o powierzchni<text:s/></text:span><text:span text:style-name="T86">3 968 m</text:span><text:span text:style-name="T87">2</text:span></text:p>
      <text:p text:style-name="P88">4) przeznaczenie nieruchomości<text:s/>i sposób jej zagospodarowania:</text:p>
      <text:p text:style-name="P89"><text:s text:c="5"/>zabudowa mieszkaniowa wielorodzinna</text:p>
      <text:p text:style-name="P90"><text:span text:style-name="T91">5) termin zagospodarowania nieruchomości:<text:s/></text:span><text:span text:style-name="T92">nie dotyczy</text:span></text:p>
      <text:p text:style-name="P93"><text:span text:style-name="T94">6) cena nieruchomości:<text:s/></text:span><text:span text:style-name="T95">74 143, 00</text:span><text:span text:style-name="T96"><text:s/>zł<text:s/></text:span><text:span text:style-name="T97">(słownie:<text:s/></text:span><text:span text:style-name="T98">siedemdziesiąt cztery</text:span><text:span text:style-name="T99"><text:s/>tysi</text:span><text:span text:style-name="T100">ące</text:span><text:span text:style-name="T101"><text:s/></text:span><text:span text:style-name="T102">sto czterdzieści trzy</text:span><text:span text:style-name="T103"><text:s/></text:span><text:span text:style-name="T104">złot</text:span><text:span text:style-name="T105">e</text:span><text:span text:style-name="T106">)</text:span></text:p>
      <text:p text:style-name="P107"><text:span text:style-name="T108">7) wysokość <text:s/>stawek <text:s/></text:span><text:span text:style-name="T109">procentowych <text:s/>opłat <text:s/>z <text:s/>tytułu użytkowania wieczystego:<text:s/></text:span><text:span text:style-name="T110">nie dotyczy</text:span></text:p>
      <text:p text:style-name="P111"><text:span text:style-name="T112">8) wysokość opłat z tytułu użytkowania, najmu lub dzierżawy:</text:span><text:span text:style-name="T113"><text:s/>nie dotyczy</text:span></text:p>
      <text:p text:style-name="P114"><text:span text:style-name="T115">9) terminy wnoszenia opłat:<text:s/></text:span><text:span text:style-name="T116">nie dotyczy</text:span></text:p>
      <text:p text:style-name="P117"><text:span text:style-name="T118">10) zasady aktualizacji opłat:<text:s/></text:span><text:span text:style-name="T119">nie dotyczy</text:span></text:p>
      <text:p text:style-name="P120">11) informacja o przeznaczeniu do sprzedaży, do oddania w użytkowanie wieczyste,<text:s/><text:line-break/><text:s text:c="5"/>użytkowanie, najem lub dzierżawę:</text:p>
      <text:p text:style-name="P121"><text:span text:style-name="T122"><text:s text:c="5"/></text:span><text:span text:style-name="T123">sprzedaż nieruchomości nastąpi w drodze bezprzetargowej na rzecz najemcy</text:span></text:p>
      <text:p text:style-name="P124">12) termin do złożenia wniosku przez osoby, którym przysługuje pierwszeństwo<text:s/><text:line-break/><text:s text:c="6"/>w nabyciu nieruchomości na podstawie art. 34 ust. 1 pkt 1 i pkt 2:</text:p>
      <text:p text:style-name="P125"><text:s text:c="6"/>6 tygodni, licząc od dnia wywieszenia wykazu.</text:p>
      <text:p text:style-name="P126"/>
      <text:p text:style-name="P127"><text:tab/>Bliższych informacji <text:s/>udziela Wydział Mienia Komunalnego tut. Urzędu Miejskiego pokój nr 118,</text:p>
      <text:p text:style-name="P128"><text:span text:style-name="T129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Boldt</meta:initial-creator>
    <dc:creator>Magdalena Boldt</dc:creator>
    <meta:creation-date>2020-10-06T10:36:00Z</meta:creation-date>
    <dc:date>2020-10-06T10:37:00Z</dc:date>
    <meta:print-date>2020-08-06T05:56:00Z</meta:print-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5" meta:character-count="2275" meta:row-count="16" meta:non-whitespace-character-count="1954"/>
  </office:meta>
</office:document-meta>
</file>