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2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text-align="justify" fo:margin-left="3.5in">
        <style:tab-stops/>
      </style:paragraph-properties>
    </style:style>
    <style:style style:name="T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34" style:parent-style-name="Standard" style:family="paragraph">
      <style:paragraph-properties fo:text-align="justify" fo:margin-left="0.1562in">
        <style:tab-stops/>
      </style:paragraph-properties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P45" style:parent-style-name="Standard" style:family="paragraph">
      <style:paragraph-properties fo:text-align="justify" fo:margin-left="0.1562in">
        <style:tab-stops/>
      </style:paragraph-properties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56" style:parent-style-name="Standard" style:family="paragraph">
      <style:paragraph-properties fo:text-align="justify" fo:margin-left="0.1666in">
        <style:tab-stops/>
      </style:paragraph-properties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3" style:parent-style-name="Standard" style:family="paragraph">
      <style:paragraph-properties fo:text-align="justify"/>
    </style:style>
    <style:style style:name="T10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9" style:parent-style-name="Standard" style:family="paragraph">
      <style:paragraph-properties fo:text-align="justify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10" style:parent-style-name="Standard" style:family="paragraph">
      <style:paragraph-properties fo:text-align="justify"/>
    </style:style>
    <style:style style:name="T11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3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1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5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16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17" style:parent-style-name="Standard" style:family="paragraph">
      <style:paragraph-properties fo:text-align="justify"/>
    </style:style>
    <style:style style:name="T11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Standard"/>
      <text:p text:style-name="Standard"/>
      <text:p text:style-name="P2"/>
      <text:p text:style-name="P3"><text:span text:style-name="T4"><text:s/>Świętochłowice,................................................</text:span><text:span text:style-name="T5">. <text:s/></text:span></text:p>
      <text:p text:style-name="P6"/>
      <text:p text:style-name="P7"><text:span text:style-name="T8">MK.7125.</text:span><text:span text:style-name="T9">239</text:span><text:span text:style-name="T10">.2.</text:span><text:span text:style-name="T11">2020.MB</text:span></text:p>
      <text:p text:style-name="P12"/>
      <text:p text:style-name="P13"><text:tab/>Na podstawie art. 35 ustawy z <text:s/>dnia <text:s/>21 sierpnia 1997 r. o gospodarce <text:s/>nieruchomościami</text:p>
      <text:p text:style-name="Standard"><text:span text:style-name="T14">(Dz.U. z 2020 r., poz. 65)</text:span></text:p>
      <text:p text:style-name="P15"/>
      <text:p text:style-name="P16"/>
      <text:p text:style-name="P17">Prezydent <text:s text:c="2"/>Miasta <text:s text:c="2"/>Świętochłowice</text:p>
      <text:p text:style-name="P18"/>
      <text:p text:style-name="P19">podaje do publicznej wiadomości wykaz nieruchomości przeznaczonych do sprzedaży:</text:p>
      <text:p text:style-name="P20"/>
      <text:p text:style-name="P21">1) oznaczenie nieruchomości według księgi wieczystej oraz ewidencji gruntów miasta:</text:p>
      <text:p text:style-name="P22"><text:span text:style-name="T23"><text:s text:c="4"/>KW Nr<text:s/></text:span><text:span text:style-name="T24">KA1C/</text:span><text:span text:style-name="T25">00044559/7</text:span><text:span text:style-name="T26"><text:s/></text:span><text:span text:style-name="T27">prowadzona przez Sąd Rejonowy w<text:s/></text:span><text:span text:style-name="T28">Chorzowie – Wydział Ksiąg</text:span><text:span text:style-name="T29"><text:line-break/></text:span><text:span text:style-name="T30"><text:s text:c="4"/>Wieczystych, jednostka rejestrowa nr<text:s/></text:span><text:span text:style-name="T31">G.</text:span><text:span text:style-name="T32">1015</text:span></text:p>
      <text:p text:style-name="P33">2) powierzchnia nieruchomości:</text:p>
      <text:p text:style-name="P34"><text:span text:style-name="T35">19/1000</text:span><text:span text:style-name="T36"><text:s/></text:span><text:span text:style-name="T37">we współwłasności<text:s/></text:span><text:span text:style-name="T38">działki o numerze ewidencyjnym:<text:s/></text:span><text:span text:style-name="T39">468/3, 472/5</text:span><text:span text:style-name="T40"><text:s/></text:span><text:span text:style-name="T41">o powierzchni<text:s/></text:span><text:span text:style-name="T42">3 107<text:s/></text:span><text:span text:style-name="T43">m</text:span><text:span text:style-name="T44">2</text:span></text:p>
      <text:p text:style-name="P45"><text:span text:style-name="T46">lokal mieszkalny o powierzchni użytkowej<text:s/></text:span><text:span text:style-name="T47">30 51<text:s/></text:span><text:span text:style-name="T48">m</text:span><text:span text:style-name="T49">2<text:s/></text:span><text:span text:style-name="T50">wraz z<text:s/></text:span><text:span text:style-name="T51">piwnicą o powierzchni<text:s/></text:span><text:span text:style-name="T52">5, 18<text:s/></text:span><text:span text:style-name="T53">m</text:span><text:span text:style-name="T54">2</text:span></text:p>
      <text:p text:style-name="P55">3) opis nieruchomości:</text:p>
      <text:p text:style-name="P56"><text:span text:style-name="T57">lokal mieszkalny nr<text:s/></text:span><text:span text:style-name="T58">4</text:span><text:span text:style-name="T59"><text:s/></text:span><text:span text:style-name="T60">usytuowany w<text:s/></text:span><text:span text:style-name="T61">segmencie nr<text:s/></text:span><text:span text:style-name="T62">67</text:span><text:span text:style-name="T63"><text:s/></text:span><text:span text:style-name="T64">budynku mieszkalnego nr<text:s/></text:span><text:span text:style-name="T65">65-67-69</text:span><text:span text:style-name="T66">,<text:s/></text:span><text:span text:style-name="T67">położonego w Świętochłowicach przy ul.</text:span><text:span text:style-name="T68"><text:s/></text:span><text:span text:style-name="T69">Bytomskiej</text:span><text:span text:style-name="T70"><text:s/></text:span><text:span text:style-name="T71">sprzedawany jest wraz z udziałem w wysokości <text:s/></text:span><text:span text:style-name="T72">19</text:span><text:span text:style-name="T73">/1000<text:s/></text:span><text:span text:style-name="T74">we współwłasności:</text:span></text:p>
      <text:p text:style-name="P75"><text:s/><text:s text:c="3"/>- części wspólnych budynku i urządzeń, które nie służą wyłącznie do użytku właścicieli <text:s/>lokalu</text:p>
      <text:p text:style-name="P76"><text:s text:c="5"/>lub dotychczasowego właściciela nieruchomości,</text:p>
      <text:p text:style-name="P77"><text:span text:style-name="T78"><text:s text:c="4"/>- działkę oznaczoną numerem ewidencyjnym<text:s/></text:span><text:span text:style-name="T79">468/3, 472/5</text:span><text:span text:style-name="T80"><text:s/>o powierzchni<text:s/></text:span><text:span text:style-name="T81">3 107<text:s/></text:span><text:span text:style-name="T82">m</text:span><text:span text:style-name="T83">2</text:span></text:p>
      <text:p text:style-name="P84">4) przeznaczenie nieruchomości<text:s/>i sposób jej zagospodarowania:</text:p>
      <text:p text:style-name="P85"><text:s text:c="5"/>zabudowa mieszkaniowa wielorodzinna</text:p>
      <text:p text:style-name="P86"><text:span text:style-name="T87">5) termin zagospodarowania nieruchomości:<text:s/></text:span><text:span text:style-name="T88">nie dotyczy</text:span></text:p>
      <text:p text:style-name="P89"><text:span text:style-name="T90">6) cena nieruchomości:<text:s/></text:span><text:span text:style-name="T91">56 640, 00</text:span><text:span text:style-name="T92"><text:s/>zł<text:s/></text:span><text:span text:style-name="T93">(słownie:<text:s/></text:span><text:span text:style-name="T94">pięćdziesiąt sześć tysięcy sześćset czterdzieści</text:span><text:span text:style-name="T95"><text:s/>złotych)</text:span></text:p>
      <text:p text:style-name="P96"><text:span text:style-name="T97">7) wysokość <text:s/>stawek <text:s/></text:span><text:span text:style-name="T98">procentowych <text:s/>opłat <text:s/>z <text:s/>tytułu użytkowania wieczystego:<text:s/></text:span><text:span text:style-name="T99">nie dotyczy</text:span></text:p>
      <text:p text:style-name="P100"><text:span text:style-name="T101">8) wysokość opłat z tytułu użytkowania, najmu lub dzierżawy:</text:span><text:span text:style-name="T102"><text:s/>nie dotyczy</text:span></text:p>
      <text:p text:style-name="P103"><text:span text:style-name="T104">9) terminy wnoszenia opłat:<text:s/></text:span><text:span text:style-name="T105">nie dotyczy</text:span></text:p>
      <text:p text:style-name="P106"><text:span text:style-name="T107">10) zasady aktualizacji opłat:<text:s/></text:span><text:span text:style-name="T108">nie dotyczy</text:span></text:p>
      <text:p text:style-name="P109">11) informacja o przeznaczeniu do sprzedaży, do oddania w użytkowanie wieczyste,<text:s/><text:line-break/><text:s text:c="5"/>użytkowanie, najem lub dzierżawę:</text:p>
      <text:p text:style-name="P110"><text:span text:style-name="T111"><text:s text:c="5"/></text:span><text:span text:style-name="T112">sprzedaż nieruchomości nastąpi w drodze bezprzetargowej na rzecz najemcy</text:span></text:p>
      <text:p text:style-name="P113">12) termin do złożenia wniosku przez osoby, którym przysługuje pierwszeństwo<text:s/><text:line-break/><text:s text:c="6"/>w nabyciu nieruchomości na podstawie art. 34 ust. 1 pkt 1 i pkt 2:</text:p>
      <text:p text:style-name="P114"><text:s text:c="6"/>6 tygodni, licząc od dnia wywieszenia wykazu.</text:p>
      <text:p text:style-name="P115"/>
      <text:p text:style-name="P116"><text:tab/>Bliższych informacji <text:s/>udziela Wydział Mienia Komunalnego tut. Urzędu Miejskiego pokój nr 118,</text:p>
      <text:p text:style-name="P117"><text:span text:style-name="T118">tel. 32/3491-93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Boldt</meta:initial-creator>
    <dc:creator>Magdalena Boldt</dc:creator>
    <meta:creation-date>2020-10-07T09:11:00Z</meta:creation-date>
    <dc:date>2020-10-07T09:11:00Z</dc:date>
    <meta:print-date>2020-10-07T09:10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1" meta:character-count="2244" meta:row-count="16" meta:non-whitespace-character-count="1927"/>
  </office:meta>
</office:document-meta>
</file>