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margin-left="0.1562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45" style:parent-style-name="Standard" style:family="paragraph">
      <style:paragraph-properties fo:text-align="justify" fo:margin-left="0.1562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margin-left="0.1666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45</text:span><text:span text:style-name="T8">.2.</text:span><text:span text:style-name="T9">2020.MB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65</text:span><text:span text:style-name="T13"><text:s/>z późn. zm.</text:span><text:span text:style-name="T14">)</text:span></text:p>
      <text:p text:style-name="P15"/>
      <text:p text:style-name="P16"/>
      <text:p text:style-name="P17">Prezydent <text:s text:c="2"/>Miasta <text:s text:c="2"/>Świętochłowice</text:p>
      <text:p text:style-name="P18"/>
      <text:p text:style-name="P19">podaje do publicznej wiadomości wykaz nieruchomości przeznaczonych do sprzedaży:</text:p>
      <text:p text:style-name="P20"/>
      <text:p text:style-name="P21">1) oznaczenie nieruchomości według księgi wieczystej oraz ewidencji gruntów miasta:</text:p>
      <text:p text:style-name="P22"><text:span text:style-name="T23"><text:s text:c="4"/>KW Nr<text:s/></text:span><text:span text:style-name="T24">KA1C/</text:span><text:span text:style-name="T25">00017226/6</text:span><text:span text:style-name="T26"><text:s/></text:span><text:span text:style-name="T27">prowadzona przez Sąd Rejonowy w<text:s/></text:span><text:span text:style-name="T28">Chorzowie – Wydział Ksiąg</text:span><text:span text:style-name="T29"><text:line-break/></text:span><text:span text:style-name="T30"><text:s text:c="4"/>Wieczystych, jednostka rejestrowa nr<text:s/></text:span><text:span text:style-name="T31">G.</text:span><text:span text:style-name="T32">603</text:span></text:p>
      <text:p text:style-name="P33">2) powierzchnia nieruchomości:</text:p>
      <text:p text:style-name="P34"><text:span text:style-name="T35">26/1000</text:span><text:span text:style-name="T36"><text:s/></text:span><text:span text:style-name="T37">we współwłasności<text:s/></text:span><text:span text:style-name="T38">działki o numerze ewidencyjnym:<text:s/></text:span><text:span text:style-name="T39">1001/187</text:span><text:span text:style-name="T40"><text:s/></text:span><text:span text:style-name="T41">o powierzchni<text:s/></text:span><text:span text:style-name="T42">1 561</text:span><text:span text:style-name="T43">m</text:span><text:span text:style-name="T44">2</text:span></text:p>
      <text:p text:style-name="P45"><text:span text:style-name="T46">lokal mieszkalny o powierzchni użytkowej<text:s/></text:span><text:span text:style-name="T47">41, 71</text:span><text:span text:style-name="T48">m</text:span><text:span text:style-name="T49">2<text:s/></text:span><text:span text:style-name="T50">wraz z<text:s/></text:span><text:span text:style-name="T51">piwnicą o powierzchni<text:s/></text:span><text:span text:style-name="T52">2, 00</text:span><text:span text:style-name="T53">m</text:span><text:span text:style-name="T54">2</text:span></text:p>
      <text:p text:style-name="P55">3) opis nieruchomości:</text:p>
      <text:p text:style-name="P56"><text:span text:style-name="T57">lokal mieszkalny nr<text:s/></text:span><text:span text:style-name="T58">26</text:span><text:span text:style-name="T59"><text:s/></text:span><text:span text:style-name="T60">usytuowany w</text:span><text:span text:style-name="T61"><text:s/></text:span><text:span text:style-name="T62">budynku mieszkaln</text:span><text:span text:style-name="T63">ym<text:s/></text:span><text:span text:style-name="T64">nr<text:s/></text:span><text:span text:style-name="T65">2</text:span><text:span text:style-name="T66">,<text:s/></text:span><text:span text:style-name="T67">położon</text:span><text:span text:style-name="T68">ym</text:span><text:span text:style-name="T69"><text:s/>w Świętochłowicach przy ul.</text:span><text:span text:style-name="T70"><text:s/></text:span><text:span text:style-name="T71">Sportowej</text:span><text:span text:style-name="T72"><text:s/></text:span><text:span text:style-name="T73">sprzedawany jest wraz z udziałem w wysokości <text:s/></text:span><text:span text:style-name="T74">26</text:span><text:span text:style-name="T75">/1000<text:s/></text:span><text:span text:style-name="T76">we współwłasności:</text:span></text:p>
      <text:p text:style-name="P77"><text:s/><text:s text:c="3"/>- części wspólnych budynku i urządzeń, które nie służą wyłącznie do użytku właścicieli <text:s/>lokalu</text:p>
      <text:p text:style-name="P78"><text:s text:c="5"/>lub dotychczasowego właściciela nieruchomości,</text:p>
      <text:p text:style-name="P79"><text:span text:style-name="T80"><text:s text:c="4"/>- działkę oznaczoną numerem ewidencyjnym<text:s/></text:span><text:span text:style-name="T81">1001/187</text:span><text:span text:style-name="T82"><text:s/>o powierzchni<text:s/></text:span><text:span text:style-name="T83">1 561</text:span><text:span text:style-name="T84">m</text:span><text:span text:style-name="T85">2</text:span></text:p>
      <text:p text:style-name="P86">4) przeznaczenie nieruchomości<text:s/>i sposób jej zagospodarowania:</text:p>
      <text:p text:style-name="P87"><text:s text:c="5"/>zabudowa mieszkaniowa wielorodzinna</text:p>
      <text:p text:style-name="P88"><text:span text:style-name="T89">5) termin zagospodarowania nieruchomości:<text:s/></text:span><text:span text:style-name="T90">nie dotyczy</text:span></text:p>
      <text:p text:style-name="P91"><text:span text:style-name="T92">6) cena nieruchomości:<text:s/></text:span><text:span text:style-name="T93">110 612, 00</text:span><text:span text:style-name="T94"><text:s/>zł<text:s/></text:span><text:span text:style-name="T95">(słownie: sto<text:s/></text:span><text:span text:style-name="T96">dziesięć tysięcy sześćset dwanaście</text:span><text:span text:style-name="T97"><text:s/>złotych)</text:span></text:p>
      <text:p text:style-name="P98"><text:span text:style-name="T99">7) wysokość <text:s/>stawek <text:s/></text:span><text:span text:style-name="T100">procentowych <text:s/>opłat <text:s/>z <text:s/>tytułu użytkowania wieczystego:<text:s/></text:span><text:span text:style-name="T101">nie dotyczy</text:span></text:p>
      <text:p text:style-name="P102"><text:span text:style-name="T103">8) wysokość opłat z tytułu użytkowania, najmu lub dzierżawy:</text:span><text:span text:style-name="T104"><text:s/>nie dotyczy</text:span></text:p>
      <text:p text:style-name="P105"><text:span text:style-name="T106">9) terminy wnoszenia opłat:<text:s/></text:span><text:span text:style-name="T107">nie dotyczy</text:span></text:p>
      <text:p text:style-name="P108"><text:span text:style-name="T109">10) zasady aktualizacji opłat:<text:s/></text:span><text:span text:style-name="T110">nie dotyczy</text:span></text:p>
      <text:p text:style-name="P111">11) informacja o przeznaczeniu do sprzedaży, do oddania w użytkowanie wieczyste,<text:s/><text:line-break/><text:s text:c="5"/>użytkowanie, najem lub dzierżawę:</text:p>
      <text:p text:style-name="P112"><text:span text:style-name="T113"><text:s text:c="5"/></text:span><text:span text:style-name="T114">sprzedaż nieruchomości nastąpi w drodze bezprzetargowej na rzecz najemcy</text:span></text:p>
      <text:p text:style-name="P115">12) termin do złożenia wniosku przez osoby, którym przysługuje pierwszeństwo<text:s/><text:line-break/><text:s text:c="6"/>w nabyciu nieruchomości na podstawie art. 34 ust. 1 pkt 1 i pkt 2:</text:p>
      <text:p text:style-name="P116"><text:s text:c="6"/>6 tygodni, licząc od dnia wywieszenia wykazu.</text:p>
      <text:p text:style-name="P117"/>
      <text:p text:style-name="P118"><text:tab/>Bliższych informacji <text:s/>udziela Wydział Mienia Komunalnego tut. Urzędu Miejskiego pokój nr 118,</text:p>
      <text:p text:style-name="P119"><text:span text:style-name="T120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0-10-07T10:20:00Z</meta:creation-date>
    <dc:date>2020-10-07T10:20:00Z</dc:date>
    <meta:print-date>2020-10-07T10:1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6" meta:character-count="2209" meta:row-count="15" meta:non-whitespace-character-count="1897"/>
  </office:meta>
</office:document-meta>
</file>