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 fo:margin-left="0.1562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47" style:parent-style-name="Standard" style:family="paragraph">
      <style:paragraph-properties fo:text-align="justify" fo:margin-left="0.1562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 fo:margin-left="0.1666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52</text:span><text:span text:style-name="T8">.2.</text:span><text:span text:style-name="T9">2020.MB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</text:span><text:span text:style-name="T13">oz</text:span><text:span text:style-name="T14">. 65</text:span><text:span text:style-name="T15"><text:s/>z późn. zm.</text:span><text:span text:style-name="T16">)</text:span></text:p>
      <text:p text:style-name="P17"/>
      <text:p text:style-name="P18"/>
      <text:p text:style-name="P19">Prezydent <text:s text:c="2"/>Miasta <text:s text:c="2"/>Świętochłowice</text:p>
      <text:p text:style-name="P20"/>
      <text:p text:style-name="P21">podaje do publicznej wiadomości wykaz nieruchomości przeznaczonych do sprzedaży:</text:p>
      <text:p text:style-name="P22"/>
      <text:p text:style-name="P23">1) oznaczenie nieruchomości według księgi wieczystej oraz ewidencji gruntów miasta:</text:p>
      <text:p text:style-name="P24"><text:span text:style-name="T25"><text:s text:c="4"/>KW Nr<text:s/></text:span><text:span text:style-name="T26">KA1C/</text:span><text:span text:style-name="T27">00015738/4</text:span><text:span text:style-name="T28"><text:s/></text:span><text:span text:style-name="T29">prowadzona przez Sąd Rejonowy w<text:s/></text:span><text:span text:style-name="T30">Chorzowie – Wydział Ksiąg</text:span><text:span text:style-name="T31"><text:line-break/></text:span><text:span text:style-name="T32"><text:s text:c="4"/>Wieczystych, jednostka rejestrowa nr<text:s/></text:span><text:span text:style-name="T33">G.</text:span><text:span text:style-name="T34">1713</text:span></text:p>
      <text:p text:style-name="P35">2) powierzchnia nieruchomości:</text:p>
      <text:p text:style-name="P36"><text:span text:style-name="T37">26/1000</text:span><text:span text:style-name="T38"><text:s/></text:span><text:span text:style-name="T39">we współwłasności<text:s/></text:span><text:span text:style-name="T40">działki o numerze ewidencyjnym:<text:s/></text:span><text:span text:style-name="T41">1366/20</text:span><text:span text:style-name="T42"><text:s/></text:span><text:span text:style-name="T43">o powierzchni<text:s/></text:span><text:span text:style-name="T44">1 836</text:span><text:span text:style-name="T45">m</text:span><text:span text:style-name="T46">2</text:span></text:p>
      <text:p text:style-name="P47"><text:span text:style-name="T48">lokal mieszkalny o powierzchni użytkowej<text:s/></text:span><text:span text:style-name="T49">31, 58</text:span><text:span text:style-name="T50">m</text:span><text:span text:style-name="T51">2<text:s/></text:span><text:span text:style-name="T52">wraz z<text:s/></text:span><text:span text:style-name="T53">piwnicą o powierzchni<text:s/></text:span><text:span text:style-name="T54">5, 78</text:span><text:span text:style-name="T55">m</text:span><text:span text:style-name="T56">2</text:span></text:p>
      <text:p text:style-name="P57">3) opis nieruchomości:</text:p>
      <text:p text:style-name="P58"><text:span text:style-name="T59">lokal mieszkalny nr<text:s/></text:span><text:span text:style-name="T60">5<text:s/></text:span><text:span text:style-name="T61">usytuowany w<text:s/></text:span><text:span text:style-name="T62">segmencie nr<text:s/></text:span><text:span text:style-name="T63">2b</text:span><text:span text:style-name="T64"><text:s/></text:span><text:span text:style-name="T65">budynku mieszkalnego nr<text:s/></text:span><text:span text:style-name="T66">2a-2b</text:span><text:span text:style-name="T67">,<text:s/></text:span><text:span text:style-name="T68">położonego w Świętochłowicach przy ul.</text:span><text:span text:style-name="T69"><text:s/></text:span><text:span text:style-name="T70">Wiśniowej</text:span><text:span text:style-name="T71"><text:s/></text:span><text:span text:style-name="T72">sprzedawany jest wraz z udziałem w wysokości <text:s/></text:span><text:span text:style-name="T73">26/1000</text:span><text:span text:style-name="T74"><text:s/></text:span><text:span text:style-name="T75">we współwłasności:</text:span></text:p>
      <text:p text:style-name="P76"><text:s/><text:s text:c="3"/>- części wspólnych budynku i urządzeń, które nie służą wyłącznie do użytku właścicieli <text:s/>lokalu</text:p>
      <text:p text:style-name="P77"><text:s text:c="5"/>lub dotychczasowego właściciela nieruchomości,</text:p>
      <text:p text:style-name="P78"><text:span text:style-name="T79"><text:s text:c="4"/>- działkę oznaczoną numerem ewidencyjnym<text:s/></text:span><text:span text:style-name="T80">1366/20</text:span><text:span text:style-name="T81"><text:s/>o powierzchni<text:s/></text:span><text:span text:style-name="T82">1 836</text:span><text:span text:style-name="T83">m</text:span><text:span text:style-name="T84">2</text:span></text:p>
      <text:p text:style-name="P85">4) przeznaczenie nieruchomości<text:s/>i sposób jej zagospodarowania:</text:p>
      <text:p text:style-name="P86"><text:s text:c="5"/>zabudowa mieszkaniowa wielorodzinna</text:p>
      <text:p text:style-name="P87"><text:span text:style-name="T88">5) termin zagospodarowania nieruchomości:<text:s/></text:span><text:span text:style-name="T89">nie dotyczy</text:span></text:p>
      <text:p text:style-name="P90"><text:span text:style-name="T91">6) cena nieruchomości:<text:s/></text:span><text:span text:style-name="T92">85 580, 00</text:span><text:span text:style-name="T93"><text:s/>zł<text:s/></text:span><text:span text:style-name="T94">(słownie:<text:s/></text:span><text:span text:style-name="T95">osiemdziesiąt pięć tysięcy pięćset osiemdziesiąt</text:span><text:span text:style-name="T96"><text:s/>złotych)</text:span></text:p>
      <text:p text:style-name="P97"><text:span text:style-name="T98">7) wysokość <text:s/>stawek <text:s/></text:span><text:span text:style-name="T99">procentowych <text:s/>opłat <text:s/>z <text:s/>tytułu użytkowania wieczystego:<text:s/></text:span><text:span text:style-name="T100">nie dotyczy</text:span></text:p>
      <text:p text:style-name="P101"><text:span text:style-name="T102">8) wysokość opłat z tytułu użytkowania, najmu lub dzierżawy:</text:span><text:span text:style-name="T103"><text:s/>nie dotyczy</text:span></text:p>
      <text:p text:style-name="P104"><text:span text:style-name="T105">9) terminy wnoszenia opłat:<text:s/></text:span><text:span text:style-name="T106">nie dotyczy</text:span></text:p>
      <text:p text:style-name="P107"><text:span text:style-name="T108">10) zasady aktualizacji opłat:<text:s/></text:span><text:span text:style-name="T109">nie dotyczy</text:span></text:p>
      <text:p text:style-name="P110">11) informacja o przeznaczeniu do sprzedaży, do oddania w użytkowanie wieczyste,<text:s/><text:line-break/><text:s text:c="5"/>użytkowanie, najem lub dzierżawę:</text:p>
      <text:p text:style-name="P111"><text:span text:style-name="T112"><text:s text:c="5"/></text:span><text:span text:style-name="T113">sprzedaż nieruchomości nastąpi w drodze bezprzetargowej na rzecz najemcy</text:span></text:p>
      <text:p text:style-name="P114">12) termin do złożenia wniosku przez osoby, którym przysługuje pierwszeństwo<text:s/><text:line-break/><text:s text:c="6"/>w nabyciu nieruchomości na podstawie art. 34 ust. 1 pkt 1 i pkt 2:</text:p>
      <text:p text:style-name="P115"><text:s text:c="6"/>6 tygodni, licząc od dnia wywieszenia wykazu.</text:p>
      <text:p text:style-name="P116"/>
      <text:p text:style-name="P117"><text:tab/>Bliższych informacji <text:s/>udziela Wydział Mienia Komunalnego tut. Urzędu Miejskiego pokój nr 118,</text:p>
      <text:p text:style-name="P118"><text:span text:style-name="T119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0-10-07T11:26:00Z</meta:creation-date>
    <dc:date>2020-10-07T11:26:00Z</dc:date>
    <meta:print-date>2020-10-07T11:2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237" meta:row-count="16" meta:non-whitespace-character-count="1921"/>
  </office:meta>
</office:document-meta>
</file>