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1666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56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15748/7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1</text:span><text:span text:style-name="T30">921</text:span></text:p>
      <text:p text:style-name="P31">2) powierzchnia nieruchomości:</text:p>
      <text:p text:style-name="P32"><text:span text:style-name="T33">14</text:span><text:span text:style-name="T34">/1000<text:s/></text:span><text:span text:style-name="T35">we współwłasności<text:s/></text:span><text:span text:style-name="T36">działki o numerze ewidencyjnym:<text:s/></text:span><text:span text:style-name="T37">2536/143</text:span><text:span text:style-name="T38"><text:s/></text:span><text:span text:style-name="T39">o powierzchni<text:s/></text:span><text:span text:style-name="T40">4 402</text:span><text:span text:style-name="T41">m</text:span><text:span text:style-name="T42">2</text:span></text:p>
      <text:p text:style-name="P43"><text:span text:style-name="T44">lokal mieszkalny o powierzchni użytkowej<text:s/></text:span><text:span text:style-name="T45">44, 30</text:span><text:span text:style-name="T46">m</text:span><text:span text:style-name="T47">2<text:s/></text:span><text:span text:style-name="T48">wraz z piwnicą o powierzchni<text:s/></text:span><text:span text:style-name="T49">3, 30<text:s/></text:span><text:span text:style-name="T50">m</text:span><text:span text:style-name="T51">2</text:span></text:p>
      <text:p text:style-name="P52">3) opis nieruchomości:</text:p>
      <text:p text:style-name="P53"><text:span text:style-name="T54">lokal mieszkalny nr<text:s/></text:span><text:span text:style-name="T55">9</text:span><text:span text:style-name="T56"><text:s/></text:span><text:span text:style-name="T57">usytuowany w<text:s/></text:span><text:span text:style-name="T58">segmencie nr<text:s/></text:span><text:span text:style-name="T59">11</text:span><text:span text:style-name="T60"><text:s/></text:span><text:span text:style-name="T61">budynku mieszkalnego nr<text:s/></text:span><text:span text:style-name="T62">1-3-5-7-9-11-13</text:span><text:span text:style-name="T63">,<text:s/></text:span><text:span text:style-name="T64">położonego w Świętochłowicach przy ul.</text:span><text:span text:style-name="T65"><text:s/></text:span><text:span text:style-name="T66">Szpitalnej</text:span><text:span text:style-name="T67"><text:s/></text:span><text:span text:style-name="T68">sprzedawany jest wraz z udziałem w wysokości <text:s/></text:span><text:span text:style-name="T69">14</text:span><text:span text:style-name="T70">/1000<text:s/></text:span><text:span text:style-name="T71">we ws</text:span><text:span text:style-name="T72">półwłasności:</text:span></text:p>
      <text:p text:style-name="P73"><text:s text:c="4"/>- części wspólnych budynku i urządzeń, które nie służą wyłącznie do użytku właścicieli <text:s/>lokalu</text:p>
      <text:p text:style-name="P74"><text:s text:c="5"/>lub dotychczasowego właściciela nieruchomości,</text:p>
      <text:p text:style-name="P75"><text:span text:style-name="T76"><text:s text:c="4"/>- działkę oznaczoną numerem ewidencyjnym<text:s/></text:span><text:span text:style-name="T77">2536/143</text:span><text:span text:style-name="T78"><text:s/>o powierzchni<text:s/></text:span><text:span text:style-name="T79">4 402</text:span><text:span text:style-name="T80">m</text:span><text:span text:style-name="T81">2</text:span></text:p>
      <text:p text:style-name="P82">4) przeznaczenie<text:s/>nieruchomości i sposób jej zagospodarowania:</text:p>
      <text:p text:style-name="P83"><text:s text:c="5"/>zabudowa mieszkaniowa wielorodzinna</text:p>
      <text:p text:style-name="P84"><text:span text:style-name="T85">5) termin zagospodarowania nieruchomości:<text:s/></text:span><text:span text:style-name="T86">nie dotyczy</text:span></text:p>
      <text:p text:style-name="P87"><text:span text:style-name="T88">6) cena nieruchomości:<text:s/></text:span><text:span text:style-name="T89">121 458, 00</text:span><text:span text:style-name="T90"><text:s/>zł<text:s/></text:span><text:span text:style-name="T91">(słownie: sto<text:s/></text:span><text:span text:style-name="T92">dwadzieścia<text:s/></text:span><text:span text:style-name="T93">jeden tysięcy czterysta</text:span><text:span text:style-name="T94"><text:s/>pięćdziesiąt osiem<text:s/></text:span><text:span text:style-name="T95">złotych)</text:span></text:p>
      <text:p text:style-name="P96"><text:span text:style-name="T97">7) wysokość <text:s/></text:span><text:span text:style-name="T98">stawek <text:s/>procentowych <text:s/>opłat <text:s/>z <text:s/>tytułu użytkowania wieczystego:<text:s/></text:span><text:span text:style-name="T99">nie dotyczy</text:span></text:p>
      <text:p text:style-name="P100"><text:span text:style-name="T101">8) wysokość opłat z tytułu użytkowania, najmu lub dzierżawy:</text:span><text:span text:style-name="T102"><text:s/>nie dotyczy</text:span></text:p>
      <text:p text:style-name="P103"><text:span text:style-name="T104">9) terminy wnoszenia opłat:<text:s/></text:span><text:span text:style-name="T105">nie dotyczy</text:span></text:p>
      <text:p text:style-name="P106"><text:span text:style-name="T107">10) zasady aktualizacji opłat:<text:s/></text:span><text:span text:style-name="T108">nie dotyczy</text:span></text:p>
      <text:p text:style-name="P109">11) informacja o przeznaczeniu do sprzedaży, do oddania w użytkowanie wieczyste,<text:s/><text:line-break/><text:s text:c="5"/>użytkowanie, najem lub dzierżawę:</text:p>
      <text:p text:style-name="P110"><text:span text:style-name="T111"><text:s text:c="5"/></text:span><text:span text:style-name="T112">sprzedaż nieruchomości nastąpi w drodze bezprzetargowej na rzecz najemcy</text:span></text:p>
      <text:p text:style-name="P113">12) termin do złożenia wniosku przez osoby, którym przysługuje pierwszeństwo<text:s/><text:line-break/><text:s text:c="3"/><text:s text:c="3"/>w nabyciu nieruchomości na podstawie art. 34 ust. 1 pkt 1 i pkt 2:</text:p>
      <text:p text:style-name="P114"><text:s text:c="6"/>6 tygodni, licząc od dnia wywieszenia wykazu.</text:p>
      <text:p text:style-name="P115"/>
      <text:p text:style-name="P116"><text:tab/>Bliższych informacji <text:s/>udziela Wydział Mienia Komunalnego tut. Urzędu Miejskiego pokój nr 118,</text:p>
      <text:p text:style-name="P117"><text:span text:style-name="T11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7T12:40:00Z</meta:creation-date>
    <dc:date>2020-10-07T12:40:00Z</dc:date>
    <meta:print-date>2020-10-07T12:4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2" meta:row-count="16" meta:non-whitespace-character-count="1943"/>
  </office:meta>
</office:document-meta>
</file>