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 fo:margin-left="0.1562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43" style:parent-style-name="Standard" style:family="paragraph">
      <style:paragraph-properties fo:text-align="justify" fo:margin-left="0.1562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 fo:margin-left="0.1666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</text:span><text:span text:style-name="T7">258</text:span><text:span text:style-name="T8">.2.</text:span><text:span text:style-name="T9">2020.MB</text:span></text:p>
      <text:p text:style-name="P10"/>
      <text:p text:style-name="P11"><text:tab/>Na podstawie art. 35 ustawy z <text:s/>dnia <text:s/>21 sierpnia 1997 r. o gospodarce <text:s/>nieruchomościami</text:p>
      <text:p text:style-name="Standard"><text:span text:style-name="T12">(Dz.U. z 2020 r., poz. 65 z późn. zm.)</text:span></text:p>
      <text:p text:style-name="P13"/>
      <text:p text:style-name="P14"/>
      <text:p text:style-name="P15">Prezydent <text:s text:c="2"/>Miasta <text:s text:c="2"/>Świętochłowice</text:p>
      <text:p text:style-name="P16"/>
      <text:p text:style-name="P17">podaje do publicznej wiadomości wykaz nieruchomości przeznaczonych do sprzedaży:</text:p>
      <text:p text:style-name="P18"/>
      <text:p text:style-name="P19">1) oznaczenie nieruchomości według księgi wieczystej oraz ewidencji gruntów miasta:</text:p>
      <text:p text:style-name="P20"><text:span text:style-name="T21"><text:s text:c="4"/>KW Nr<text:s/></text:span><text:span text:style-name="T22">KA1C/</text:span><text:span text:style-name="T23">00006980/9</text:span><text:span text:style-name="T24"><text:s/></text:span><text:span text:style-name="T25">prowadzona przez Sąd<text:s/></text:span><text:span text:style-name="T26">Rejonowy w Chorzowie – Wydział Ksiąg</text:span><text:span text:style-name="T27"><text:line-break/></text:span><text:span text:style-name="T28"><text:s text:c="4"/>Wieczystych, jednostka rejestrowa nr<text:s/></text:span><text:span text:style-name="T29">G.</text:span><text:span text:style-name="T30">1827</text:span></text:p>
      <text:p text:style-name="P31">2) powierzchnia nieruchomości:</text:p>
      <text:p text:style-name="P32"><text:span text:style-name="T33">34</text:span><text:span text:style-name="T34">/1000<text:s/></text:span><text:span text:style-name="T35">we współwłasności<text:s/></text:span><text:span text:style-name="T36">działki o numerze ewidencyjnym:<text:s/></text:span><text:span text:style-name="T37">912/55</text:span><text:span text:style-name="T38"><text:s/></text:span><text:span text:style-name="T39">o powierzchni<text:s/></text:span><text:span text:style-name="T40">1 858</text:span><text:span text:style-name="T41">m</text:span><text:span text:style-name="T42">2</text:span></text:p>
      <text:p text:style-name="P43"><text:span text:style-name="T44">lokal mieszkalny o powierzchni użytkowej<text:s/></text:span><text:span text:style-name="T45">38, 40</text:span><text:span text:style-name="T46">m</text:span><text:span text:style-name="T47">2<text:s/></text:span><text:span text:style-name="T48">wraz z piwnicą o powierzchni<text:s/></text:span><text:span text:style-name="T49">4, 35</text:span><text:span text:style-name="T50">m</text:span><text:span text:style-name="T51">2</text:span></text:p>
      <text:p text:style-name="P52">3) opis nieruchomości:</text:p>
      <text:p text:style-name="P53"><text:span text:style-name="T54">lokal mieszkalny nr<text:s/></text:span><text:span text:style-name="T55">8<text:s/></text:span><text:span text:style-name="T56">usytuowany w<text:s/></text:span><text:span text:style-name="T57">budynku mieszkaln</text:span><text:span text:style-name="T58">ym</text:span><text:span text:style-name="T59"><text:s/>nr<text:s/></text:span><text:span text:style-name="T60">11</text:span><text:span text:style-name="T61">,<text:s/></text:span><text:span text:style-name="T62">położon</text:span><text:span text:style-name="T63">ym</text:span><text:span text:style-name="T64"><text:s/>w Świętochłowicach przy ul.</text:span><text:span text:style-name="T65"><text:s/></text:span><text:span text:style-name="T66">Górniczej</text:span><text:span text:style-name="T67"><text:s/></text:span><text:span text:style-name="T68">sprzedawany jest wraz z udziałem w wysokości <text:s/></text:span><text:span text:style-name="T69">34</text:span><text:span text:style-name="T70">/1000<text:s/></text:span><text:span text:style-name="T71">we ws</text:span><text:span text:style-name="T72">półwłasności:</text:span></text:p>
      <text:p text:style-name="P73"><text:s text:c="4"/>- części wspólnych budynku i urządzeń, które nie służą wyłącznie do użytku właścicieli <text:s/>lokalu</text:p>
      <text:p text:style-name="P74"><text:s text:c="5"/>lub dotychczasowego właściciela nieruchomości,</text:p>
      <text:p text:style-name="P75"><text:span text:style-name="T76"><text:s text:c="4"/>- działkę oznaczoną numerem ewidencyjnym<text:s/></text:span><text:span text:style-name="T77">912/55</text:span><text:span text:style-name="T78"><text:s/>o powierzchni<text:s/></text:span><text:span text:style-name="T79">1 858</text:span><text:span text:style-name="T80">m</text:span><text:span text:style-name="T81">2</text:span></text:p>
      <text:p text:style-name="P82">4) przeznaczenie<text:s/>nieruchomości i sposób jej zagospodarowania:</text:p>
      <text:p text:style-name="P83"><text:s text:c="5"/>zabudowa mieszkaniowa wielorodzinna</text:p>
      <text:p text:style-name="P84"><text:span text:style-name="T85">5) termin zagospodarowania nieruchomości:<text:s/></text:span><text:span text:style-name="T86">nie dotyczy</text:span></text:p>
      <text:p text:style-name="P87"><text:span text:style-name="T88">6) cena nieruchomości:<text:s/></text:span><text:span text:style-name="T89">91 108, 00</text:span><text:span text:style-name="T90"><text:s/>zł<text:s/></text:span><text:span text:style-name="T91">(słownie:<text:s/></text:span><text:span text:style-name="T92">dziewięćdziesiąt</text:span><text:span text:style-name="T93"><text:s/>jeden tysięcy<text:s/></text:span><text:span text:style-name="T94">sto osiem</text:span><text:span text:style-name="T95"><text:s/>złotych)</text:span></text:p>
      <text:p text:style-name="P96"><text:span text:style-name="T97">7) wysokość <text:s/></text:span><text:span text:style-name="T98">stawek <text:s/>procentowych <text:s/>opłat <text:s/>z <text:s/>tytułu użytkowania wieczystego:<text:s/></text:span><text:span text:style-name="T99">nie dotyczy</text:span></text:p>
      <text:p text:style-name="P100"><text:span text:style-name="T101">8) wysokość opłat z tytułu użytkowania, najmu lub dzierżawy:</text:span><text:span text:style-name="T102"><text:s/>nie dotyczy</text:span></text:p>
      <text:p text:style-name="P103"><text:span text:style-name="T104">9) terminy wnoszenia opłat:<text:s/></text:span><text:span text:style-name="T105">nie dotyczy</text:span></text:p>
      <text:p text:style-name="P106"><text:span text:style-name="T107">10) zasady aktualizacji opłat:<text:s/></text:span><text:span text:style-name="T108">nie dotyczy</text:span></text:p>
      <text:p text:style-name="P109">11) informacja o przeznaczeniu do sprzedaży, do oddania w użytkowanie wieczyste,<text:s/><text:line-break/><text:s text:c="5"/>użytkowanie, najem lub dzierżawę:</text:p>
      <text:p text:style-name="P110"><text:span text:style-name="T111"><text:s text:c="5"/></text:span><text:span text:style-name="T112">sprzedaż nieruchomości nastąpi w drodze bezprzetargowej na rzecz najemcy</text:span></text:p>
      <text:p text:style-name="P113">12) termin do złożenia wniosku przez osoby, którym przysługuje pierwszeństwo<text:s/><text:line-break/><text:s text:c="3"/><text:s text:c="3"/>w nabyciu nieruchomości na podstawie art. 34 ust. 1 pkt 1 i pkt 2:</text:p>
      <text:p text:style-name="P114"><text:s text:c="6"/>6 tygodni, licząc od dnia wywieszenia wykazu.</text:p>
      <text:p text:style-name="P115"/>
      <text:p text:style-name="P116"><text:tab/>Bliższych informacji <text:s/>udziela Wydział Mienia Komunalnego tut. Urzędu Miejskiego pokój nr 118,</text:p>
      <text:p text:style-name="P117"><text:span text:style-name="T118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Boldt</meta:initial-creator>
    <dc:creator>Magdalena Boldt</dc:creator>
    <meta:creation-date>2020-10-08T05:51:00Z</meta:creation-date>
    <dc:date>2020-10-08T05:51:00Z</dc:date>
    <meta:print-date>2020-10-08T05:5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5" meta:character-count="2206" meta:row-count="15" meta:non-whitespace-character-count="1895"/>
  </office:meta>
</office:document-meta>
</file>