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justify" fo:margin-left="0.156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paragraph-properties fo:text-align="justify" fo:margin-left="0.1562in">
        <style:tab-stops/>
      </style:paragraph-properties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P38" style:parent-style-name="Standard" style:family="paragraph">
      <style:paragraph-properties fo:text-align="justify" fo:margin-left="0.1562in">
        <style:tab-stops/>
      </style:paragraph-properties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text-align="justify" fo:margin-left="0.166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5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/>Świętochłowice,................................................. <text:s/></text:p>
      <text:p text:style-name="P4"/>
      <text:p text:style-name="P5"><text:span text:style-name="T6">MK.7125.</text:span><text:span text:style-name="T7">264</text:span><text:span text:style-name="T8">.2.</text:span><text:span text:style-name="T9">2020.MB</text:span></text:p>
      <text:p text:style-name="P10"/>
      <text:p text:style-name="P11"><text:tab/>Na podstawie art. 35 ustawy z <text:s/>dnia <text:s/>21 sierpnia 1997 r. o gospodarce <text:s/>nieruchomościami</text:p>
      <text:p text:style-name="Standard"><text:span text:style-name="T12">(Dz.U. z 2020 r., poz. 65 z późn. zm.)</text:span></text:p>
      <text:p text:style-name="P13"/>
      <text:p text:style-name="P14"/>
      <text:p text:style-name="P15">Prezydent <text:s text:c="2"/>Miasta <text:s text:c="2"/>Świętochłowice</text:p>
      <text:p text:style-name="P16"/>
      <text:p text:style-name="P17">podaje do publicznej wiadomości wykaz nieruchomości przeznaczonych do sprzedaży:</text:p>
      <text:p text:style-name="P18"/>
      <text:p text:style-name="P19">1) oznaczenie nieruchomości według księgi wieczystej oraz ewidencji gruntów miasta:</text:p>
      <text:p text:style-name="P20"><text:span text:style-name="T21"><text:s text:c="4"/>KW Nr<text:s/></text:span><text:span text:style-name="T22">KA1C/</text:span><text:span text:style-name="T23">00006757/7</text:span><text:span text:style-name="T24"><text:s/></text:span><text:span text:style-name="T25">prowadzona przez Sąd<text:s/></text:span><text:span text:style-name="T26">Rejonowy w Chorzowie – Wydział Ksiąg</text:span><text:span text:style-name="T27"><text:line-break/></text:span><text:span text:style-name="T28"><text:s text:c="4"/>Wieczystych, jednostka rejestrowa nr<text:s/></text:span><text:span text:style-name="T29">G.</text:span><text:span text:style-name="T30">788</text:span></text:p>
      <text:p text:style-name="P31">2) powierzchnia nieruchomości:</text:p>
      <text:p text:style-name="P32"><text:bookmark-start text:name="_Hlk53040961"/>11/1000 (187/17000)<text:s/><text:bookmark-end text:name="_Hlk53040961"/>we współwłasności<text:s/>działki o numerze ewidencyjnym:<text:s/><text:bookmark-start text:name="_Hlk53041004"/>218/47, 221/48, 223/49<text:s/><text:bookmark-end text:name="_Hlk53041004"/></text:p>
      <text:p text:style-name="P33"><text:span text:style-name="T34">o powierzchni<text:s/></text:span><text:span text:style-name="T35">2 782</text:span><text:span text:style-name="T36">m</text:span><text:span text:style-name="T37">2</text:span></text:p>
      <text:p text:style-name="P38"><text:span text:style-name="T39">lokal mieszkalny o powierzchni użytkowej<text:s/></text:span><text:span text:style-name="T40">38, 01</text:span><text:span text:style-name="T41">m</text:span><text:span text:style-name="T42">2<text:s/></text:span><text:span text:style-name="T43">wraz z piwnicą o powierzchni<text:s/></text:span><text:span text:style-name="T44">4, 44</text:span><text:span text:style-name="T45">m</text:span><text:span text:style-name="T46">2</text:span></text:p>
      <text:p text:style-name="P47">3) opis nieruchomości:</text:p>
      <text:p text:style-name="P48">lokal mieszkalny nr<text:s/>11<text:s/>usytuowany w<text:s/>segmencie nr<text:s/>4<text:s/>budynku mieszkalnego nr<text:s/>2-4-6-8-10,<text:s/>położonego w Świętochłowicach przy ul.<text:s/>Powstańców Śląskich 4/11<text:s/>sprzedawany jest wraz z udziałem w wysokości <text:s/>11/1000 (187/17000)<text:s/>we współwłasności:</text:p>
      <text:p text:style-name="P49"><text:s text:c="4"/>- części wspólnych budynku i urządzeń, które nie służą wyłącznie do użytku właścicieli <text:s/>lokalu</text:p>
      <text:p text:style-name="P50"><text:s text:c="5"/>lub dotychczasowego właściciela nieruchomości,</text:p>
      <text:p text:style-name="P51"><text:span text:style-name="T52"><text:s text:c="4"/>- działkę oznaczoną numerem ewidencyjnym<text:s/></text:span><text:span text:style-name="T53">218/47, 221/48, 223/49<text:s/></text:span><text:span text:style-name="T54">o powierzchni<text:s/></text:span><text:span text:style-name="T55">2 782</text:span><text:span text:style-name="T56">m</text:span><text:span text:style-name="T57">2</text:span></text:p>
      <text:p text:style-name="P58">4) przeznaczenie<text:s/>nieruchomości i sposób jej zagospodarowania:</text:p>
      <text:p text:style-name="P59"><text:s text:c="5"/>zabudowa mieszkaniowa wielorodzinna</text:p>
      <text:p text:style-name="P60"><text:span text:style-name="T61">5) termin zagospodarowania nieruchomości:<text:s/></text:span><text:span text:style-name="T62">nie dotyczy</text:span></text:p>
      <text:p text:style-name="P63"><text:span text:style-name="T64">6) cena nieruchomości:<text:s/></text:span><text:span text:style-name="T65">103 580, 00</text:span><text:span text:style-name="T66"><text:s/>zł<text:s/></text:span><text:span text:style-name="T67">(słownie: sto<text:s/></text:span><text:span text:style-name="T68">trzy</text:span><text:span text:style-name="T69"><text:s/>tysięcy<text:s/></text:span><text:span text:style-name="T70">pięćset osiemdziesiąt</text:span><text:span text:style-name="T71"><text:s/>złotych)</text:span></text:p>
      <text:p text:style-name="P72"><text:span text:style-name="T73">7) wysokość <text:s/></text:span><text:span text:style-name="T74">stawek <text:s/>procentowych <text:s/>opłat <text:s/>z <text:s/>tytułu użytkowania wieczystego:<text:s/></text:span><text:span text:style-name="T75">nie dotyczy</text:span></text:p>
      <text:p text:style-name="P76"><text:span text:style-name="T77">8) wysokość opłat z tytułu użytkowania, najmu lub dzierżawy:</text:span><text:span text:style-name="T78"><text:s/>nie dotyczy</text:span></text:p>
      <text:p text:style-name="P79"><text:span text:style-name="T80">9) terminy wnoszenia opłat:<text:s/></text:span><text:span text:style-name="T81">nie dotyczy</text:span></text:p>
      <text:p text:style-name="P82"><text:span text:style-name="T83">10) zasady aktualizacji opłat:<text:s/></text:span><text:span text:style-name="T84">nie dotyczy</text:span></text:p>
      <text:p text:style-name="P85">11) informacja o przeznaczeniu do sprzedaży, do oddania w użytkowanie wieczyste,<text:s/><text:line-break/><text:s text:c="5"/>użytkowanie, najem lub dzierżawę:</text:p>
      <text:p text:style-name="P86"><text:span text:style-name="T87"><text:s text:c="5"/></text:span><text:span text:style-name="T88">sprzedaż nieruchomości nastąpi w drodze bezprzetargowej na rzecz najemcy</text:span></text:p>
      <text:p text:style-name="P89">12) termin do złożenia wniosku przez osoby, którym przysługuje pierwszeństwo<text:s/><text:line-break/><text:s text:c="3"/><text:s text:c="3"/>w nabyciu nieruchomości na podstawie art. 34 ust. 1 pkt 1 i pkt 2:</text:p>
      <text:p text:style-name="P90"><text:s text:c="6"/>6 tygodni, licząc od dnia wywieszenia wykazu.</text:p>
      <text:p text:style-name="P91"/>
      <text:p text:style-name="P92"><text:tab/>Bliższych informacji <text:s/>udziela Wydział Mienia Komunalnego tut. Urzędu Miejskiego pokój nr 118,</text:p>
      <text:p text:style-name="P93"><text:span text:style-name="T94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Boldt</meta:initial-creator>
    <dc:creator>Magdalena Boldt</dc:creator>
    <meta:creation-date>2020-10-08T07:19:00Z</meta:creation-date>
    <dc:date>2020-10-08T07:19:00Z</dc:date>
    <meta:print-date>2020-10-08T07:1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9" meta:character-count="2302" meta:row-count="16" meta:non-whitespace-character-count="1977"/>
  </office:meta>
</office:document-meta>
</file>