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justify" fo:margin-left="3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justify" fo:margin-left="0.1562in">
        <style:tab-stops/>
      </style:paragraph-properties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47" style:parent-style-name="Standard" style:family="paragraph">
      <style:paragraph-properties fo:text-align="justify" fo:margin-left="0.1562in">
        <style:tab-stops/>
      </style:paragraph-properties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justify" fo:margin-left="0.1666in">
        <style:tab-stops/>
      </style:paragraph-properties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9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/>Świętochłowice,................................................. <text:s/></text:p>
      <text:p text:style-name="P8"/>
      <text:p text:style-name="P9"><text:span text:style-name="T10">MK.7125.</text:span><text:span text:style-name="T11">265</text:span><text:span text:style-name="T12">.2.</text:span><text:span text:style-name="T13">2020.MB</text:span></text:p>
      <text:p text:style-name="P14"/>
      <text:p text:style-name="P15"><text:tab/>Na podstawie art. 35 ustawy z <text:s/>dnia <text:s/>21 sierpnia 1997 r. o gospodarce <text:s/>nieruchomościami</text:p>
      <text:p text:style-name="Standard"><text:span text:style-name="T16">(Dz.U. z 2020 r., poz. 65 z późn. zm.)</text:span></text:p>
      <text:p text:style-name="P17"/>
      <text:p text:style-name="P18"/>
      <text:p text:style-name="P19">Prezydent <text:s text:c="2"/>Miasta <text:s text:c="2"/>Świętochłowice</text:p>
      <text:p text:style-name="P20"/>
      <text:p text:style-name="P21">podaje do publicznej wiadomości wykaz nieruchomości przeznaczonych do sprzedaży:</text:p>
      <text:p text:style-name="P22"/>
      <text:p text:style-name="P23">1) oznaczenie nieruchomości według księgi wieczystej oraz ewidencji gruntów miasta:</text:p>
      <text:p text:style-name="P24"><text:span text:style-name="T25"><text:s text:c="4"/>KW Nr<text:s/></text:span><text:span text:style-name="T26">KA1C/</text:span><text:span text:style-name="T27">00015708/5</text:span><text:span text:style-name="T28"><text:s/></text:span><text:span text:style-name="T29">prowadzona przez Sąd<text:s/></text:span><text:span text:style-name="T30">Rejonowy w Chorzowie – Wydział Ksiąg</text:span><text:span text:style-name="T31"><text:line-break/></text:span><text:span text:style-name="T32"><text:s text:c="4"/>Wieczystych, jednostka rejestrowa nr<text:s/></text:span><text:span text:style-name="T33">G.</text:span><text:span text:style-name="T34">1434</text:span></text:p>
      <text:p text:style-name="P35">2) powierzchnia nieruchomości:</text:p>
      <text:p text:style-name="P36"><text:span text:style-name="T37">89</text:span><text:span text:style-name="T38">/1000<text:s/></text:span><text:span text:style-name="T39">we współwłasności<text:s/></text:span><text:span text:style-name="T40">działki o numerze ewidencyjnym:<text:s/></text:span><text:span text:style-name="T41">1046/55</text:span><text:span text:style-name="T42"><text:s/></text:span><text:span text:style-name="T43">o powierzchni<text:s/></text:span><text:span text:style-name="T44">2 451</text:span><text:span text:style-name="T45">m</text:span><text:span text:style-name="T46">2</text:span></text:p>
      <text:p text:style-name="P47"><text:span text:style-name="T48">lokal mieszkalny o powierzchni użytkowej<text:s/></text:span><text:span text:style-name="T49">48, 82</text:span><text:span text:style-name="T50"><text:s/></text:span><text:span text:style-name="T51">wraz z piwnicą o powierzchni<text:s/></text:span><text:span text:style-name="T52">7, 76</text:span><text:span text:style-name="T53">m</text:span><text:span text:style-name="T54">2</text:span></text:p>
      <text:p text:style-name="P55">3) opis nieruchomości:</text:p>
      <text:p text:style-name="P56"><text:span text:style-name="T57">lokal mieszkalny nr<text:s/></text:span><text:span text:style-name="T58">9</text:span><text:span text:style-name="T59"><text:s/></text:span><text:span text:style-name="T60">usytuowany w<text:s/></text:span><text:span text:style-name="T61">segmencie nr<text:s/></text:span><text:span text:style-name="T62">23a</text:span><text:span text:style-name="T63"><text:s/></text:span><text:span text:style-name="T64">budynku mieszkalnego nr<text:s/></text:span><text:span text:style-name="T65">23-23a</text:span><text:span text:style-name="T66">,<text:s/></text:span><text:span text:style-name="T67">położonego w Świętochłowicach przy ul.</text:span><text:span text:style-name="T68"><text:s/></text:span><text:span text:style-name="T69">Chopina</text:span><text:span text:style-name="T70"><text:s/></text:span><text:span text:style-name="T71">sprzedawany jest wraz z udziałem w wysokości</text:span><text:span text:style-name="T72"><text:s/></text:span><text:span text:style-name="T73">89</text:span><text:span text:style-name="T74">/1000<text:s/></text:span><text:span text:style-name="T75">we ws</text:span><text:span text:style-name="T76">półwłasności:</text:span></text:p>
      <text:p text:style-name="P77"><text:s text:c="4"/>- części wspólnych budynku i urządzeń, które nie służą wyłącznie do użytku właścicieli <text:s/>lokalu</text:p>
      <text:p text:style-name="P78"><text:s text:c="5"/>lub dotychczasowego właściciela nieruchomości,</text:p>
      <text:p text:style-name="P79"><text:span text:style-name="T80"><text:s text:c="4"/>- działkę oznaczoną numerem ewidencyjnym<text:s/></text:span><text:span text:style-name="T81">1046/55</text:span><text:span text:style-name="T82"><text:s/>o powierzchni<text:s/></text:span><text:span text:style-name="T83">2 451</text:span><text:span text:style-name="T84">m</text:span><text:span text:style-name="T85">2</text:span></text:p>
      <text:p text:style-name="P86">4) przeznaczenie<text:s/>nieruchomości i sposób jej zagospodarowania:</text:p>
      <text:p text:style-name="P87"><text:s text:c="5"/>zabudowa mieszkaniowa wielorodzinna</text:p>
      <text:p text:style-name="P88"><text:span text:style-name="T89">5) termin zagospodarowania nieruchomości:<text:s/></text:span><text:span text:style-name="T90">nie dotyczy</text:span></text:p>
      <text:p text:style-name="P91"><text:span text:style-name="T92">6) cena nieruchomości:<text:s/></text:span><text:span text:style-name="T93">122 085</text:span><text:span text:style-name="T94">,</text:span><text:span text:style-name="T95"><text:s/></text:span><text:span text:style-name="T96">00 zł<text:s/></text:span><text:span text:style-name="T97">(słownie: sto<text:s/></text:span><text:span text:style-name="T98">dwadzieścia dwa</text:span><text:span text:style-name="T99"><text:s/>tysi</text:span><text:span text:style-name="T100">ą</text:span><text:span text:style-name="T101">c</text:span><text:span text:style-name="T102">e</text:span><text:span text:style-name="T103"><text:s/></text:span><text:span text:style-name="T104">osiemdziesiąt pięć</text:span><text:span text:style-name="T105"><text:s/>złotych)</text:span></text:p>
      <text:p text:style-name="P106"><text:span text:style-name="T107">7) wysokość <text:s/></text:span><text:span text:style-name="T108">stawek <text:s/>procentowych <text:s/>opłat <text:s/>z <text:s/>tytułu użytkowania wieczystego:<text:s/></text:span><text:span text:style-name="T109">nie dotyczy</text:span></text:p>
      <text:p text:style-name="P110"><text:span text:style-name="T111">8) wysokość opłat z tytułu użytkowania, najmu lub dzierżawy:</text:span><text:span text:style-name="T112"><text:s/>nie dotyczy</text:span></text:p>
      <text:p text:style-name="P113"><text:span text:style-name="T114">9) terminy wnoszenia opłat:<text:s/></text:span><text:span text:style-name="T115">nie dotyczy</text:span></text:p>
      <text:p text:style-name="P116"><text:span text:style-name="T117">10) zasady aktualizacji opłat:<text:s/></text:span><text:span text:style-name="T118">nie dotyczy</text:span></text:p>
      <text:p text:style-name="P119">11) informacja o przeznaczeniu do sprzedaży, do oddania w użytkowanie wieczyste,<text:s/><text:line-break/><text:s text:c="5"/>użytkowanie, najem lub dzierżawę:</text:p>
      <text:p text:style-name="P120"><text:span text:style-name="T121"><text:s text:c="5"/></text:span><text:span text:style-name="T122">sprzedaż nieruchomości nastąpi w drodze bezprzetargowej na rzecz najemcy</text:span></text:p>
      <text:p text:style-name="P123">12) termin do złożenia wniosku przez osoby, którym przysługuje pierwszeństwo<text:s/><text:line-break/><text:s text:c="3"/><text:s text:c="3"/>w nabyciu nieruchomości na podstawie art. 34 ust. 1 pkt 1 i pkt 2:</text:p>
      <text:p text:style-name="P124"><text:s text:c="6"/>6 tygodni, licząc od dnia wywieszenia wykazu.</text:p>
      <text:p text:style-name="P125"/>
      <text:p text:style-name="P126"><text:tab/>Bliższych informacji <text:s/>udziela Wydział Mienia Komunalnego tut. Urzędu Miejskiego pokój nr 118,</text:p>
      <text:p text:style-name="P127"><text:span text:style-name="T128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Boldt</meta:initial-creator>
    <dc:creator>Magdalena Boldt</dc:creator>
    <meta:creation-date>2020-10-08T09:32:00Z</meta:creation-date>
    <dc:date>2020-10-08T09:32:00Z</dc:date>
    <meta:print-date>2020-10-08T09:3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0" meta:character-count="2237" meta:row-count="16" meta:non-whitespace-character-count="1921"/>
  </office:meta>
</office:document-meta>
</file>