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44" style:parent-style-name="Standard" style:family="paragraph">
      <style:paragraph-properties fo:text-align="justify" fo:margin-left="0.1562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margin-left="0.1666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67</text:span><text:span text:style-name="T8">.2.</text:span><text:span text:style-name="T9">2020.MB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 z późn. zm.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</text:span><text:span text:style-name="T23">00015813/4</text:span><text:span text:style-name="T24"><text:s/></text:span><text:span text:style-name="T25">prowadzona przez Sąd Rejono</text:span><text:span text:style-name="T26">wy w Chorzowie – Wydział Ksiąg</text:span><text:span text:style-name="T27"><text:line-break/></text:span><text:span text:style-name="T28"><text:s text:c="4"/>Wieczystych, jednostka rejestrowa nr<text:s/></text:span><text:span text:style-name="T29">G.</text:span><text:span text:style-name="T30">1718</text:span></text:p>
      <text:p text:style-name="P31">2) powierzchnia nieruchomości:</text:p>
      <text:p text:style-name="P32"><text:span text:style-name="T33">38</text:span><text:span text:style-name="T34">/1000<text:s/></text:span><text:span text:style-name="T35">we współwłasności<text:s/></text:span><text:span text:style-name="T36">działki o numerze ewidencyjnym:<text:s/></text:span><text:span text:style-name="T37">1532/336</text:span><text:span text:style-name="T38"><text:s/></text:span><text:span text:style-name="T39">o powierzchni<text:s/></text:span><text:span text:style-name="T40">1<text:s/></text:span><text:span text:style-name="T41">660</text:span><text:span text:style-name="T42">m</text:span><text:span text:style-name="T43">2</text:span></text:p>
      <text:p text:style-name="P44"><text:span text:style-name="T45">lokal mieszkalny o powierzchni użytkowej<text:s/></text:span><text:span text:style-name="T46">42, 78</text:span><text:span text:style-name="T47">m</text:span><text:span text:style-name="T48">2<text:s/></text:span><text:span text:style-name="T49">wraz z<text:s/></text:span><text:span text:style-name="T50">piwnicą o powierzchni<text:s/></text:span><text:span text:style-name="T51">6,40</text:span><text:span text:style-name="T52">m</text:span><text:span text:style-name="T53">2</text:span></text:p>
      <text:p text:style-name="P54">3) opis nieruchomości:</text:p>
      <text:p text:style-name="P55"><text:span text:style-name="T56">lokal mieszkalny nr<text:s/></text:span><text:span text:style-name="T57">3</text:span><text:span text:style-name="T58"><text:s/></text:span><text:span text:style-name="T59">usytuowany w<text:s/></text:span><text:span text:style-name="T60">segmencie nr<text:s/></text:span><text:span text:style-name="T61">6c</text:span><text:span text:style-name="T62"><text:s/></text:span><text:span text:style-name="T63">budynku mieszkalnego nr<text:s/></text:span><text:span text:style-name="T64">6a-6b-6c</text:span><text:span text:style-name="T65">,<text:s/></text:span><text:span text:style-name="T66">położonego w Świętochłowicach przy ul.</text:span><text:span text:style-name="T67"><text:s/></text:span><text:span text:style-name="T68">Metalowców</text:span><text:span text:style-name="T69"><text:s/></text:span><text:span text:style-name="T70">sprzedawany jest wraz z udziałem w wysokości</text:span><text:span text:style-name="T71"><text:s/></text:span><text:span text:style-name="T72">3</text:span><text:span text:style-name="T73">8</text:span><text:span text:style-name="T74">/1000<text:s/></text:span><text:span text:style-name="T75">we współwłasności:</text:span></text:p>
      <text:p text:style-name="P76"><text:s/><text:s text:c="3"/>- części wspólnych budynku i urządzeń, które nie służą wyłącznie do użytku właścicieli <text:s/>lokalu</text:p>
      <text:p text:style-name="P77"><text:s text:c="5"/>lub dotychczasowego właściciela nieruchomości,</text:p>
      <text:p text:style-name="P78"><text:span text:style-name="T79"><text:s text:c="4"/>- działkę oznaczoną numerem ewidencyjnym<text:s/></text:span><text:span text:style-name="T80">1532/336</text:span><text:span text:style-name="T81"><text:s/>o powierzchni<text:s/></text:span><text:span text:style-name="T82">1 660</text:span><text:span text:style-name="T83">m</text:span><text:span text:style-name="T84">2</text:span></text:p>
      <text:p text:style-name="P85">4) przeznaczenie nieruchomości<text:s/>i sposób jej zagospodarowania:</text:p>
      <text:p text:style-name="P86"><text:s text:c="5"/>zabudowa mieszkaniowa wielorodzinna</text:p>
      <text:p text:style-name="P87"><text:span text:style-name="T88">5) termin zagospodarowania nieruchomości:<text:s/></text:span><text:span text:style-name="T89">nie dotyczy</text:span></text:p>
      <text:p text:style-name="P90"><text:span text:style-name="T91">6) cena nieruchomości:<text:s/></text:span><text:span text:style-name="T92">101 500</text:span><text:span text:style-name="T93">,</text:span><text:span text:style-name="T94"><text:s/></text:span><text:span text:style-name="T95">00 zł<text:s/></text:span><text:span text:style-name="T96">(słownie: sto jeden tysięcy<text:s/></text:span><text:span text:style-name="T97">pięćset</text:span><text:span text:style-name="T98"><text:s/>złotych)</text:span></text:p>
      <text:p text:style-name="P99"><text:span text:style-name="T100">7) wysokość <text:s/>stawek <text:s/></text:span><text:span text:style-name="T101">procentowych <text:s/>opłat <text:s/>z <text:s/>tytułu użytkowania wieczystego:<text:s/></text:span><text:span text:style-name="T102">nie dotyczy</text:span></text:p>
      <text:p text:style-name="P103"><text:span text:style-name="T104">8) wysokość opłat z tytułu użytkowania, najmu lub dzierżawy:</text:span><text:span text:style-name="T105"><text:s/>nie dotyczy</text:span></text:p>
      <text:p text:style-name="P106"><text:span text:style-name="T107">9) terminy wnoszenia opłat:<text:s/></text:span><text:span text:style-name="T108">nie dotyczy</text:span></text:p>
      <text:p text:style-name="P109"><text:span text:style-name="T110">10) zasady aktualizacji opłat:<text:s/></text:span><text:span text:style-name="T111">nie dotyczy</text:span></text:p>
      <text:p text:style-name="P112">11) informacja o przeznaczeniu do sprzedaży, do oddania w użytkowanie wieczyste,<text:s/><text:line-break/><text:s text:c="5"/>użytkowanie, najem lub dzierżawę:</text:p>
      <text:p text:style-name="P113"><text:span text:style-name="T114"><text:s text:c="5"/></text:span><text:span text:style-name="T115">sprzedaż nieruchomości nastąpi w drodze bezprzetargowej na rzecz najemcy</text:span></text:p>
      <text:p text:style-name="P116">12) termin do złożenia wniosku przez osoby, którym przysługuje pierwszeństwo<text:s/><text:line-break/><text:s text:c="6"/>w nabyciu nieruchomości na podstawie art. 34 ust. 1 pkt 1 i pkt 2:</text:p>
      <text:p text:style-name="P117"><text:s text:c="6"/>6 tygodni, licząc od dnia wywieszenia wykazu.</text:p>
      <text:p text:style-name="P118"/>
      <text:p text:style-name="P119"><text:tab/>Bliższych informacji <text:s/>udziela Wydział Mienia Komunalnego tut. Urzędu Miejskiego pokój nr 118,</text:p>
      <text:p text:style-name="P120"><text:span text:style-name="T121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0-10-08T12:21:00Z</meta:creation-date>
    <dc:date>2020-10-08T12:21:00Z</dc:date>
    <meta:print-date>2020-10-08T12:1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222" meta:row-count="15" meta:non-whitespace-character-count="1908"/>
  </office:meta>
</office:document-meta>
</file>