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8" style:parent-style-name="Standard" style:family="paragraph">
      <style:paragraph-properties fo:text-align="justify" fo:margin-left="0.1562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left="0.1666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</text:span><text:span text:style-name="T7">.315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65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15708/5</text:span><text:span text:style-name="T22">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1434</text:span></text:p>
      <text:p text:style-name="P27">2) powierzchnia nieruchomości:</text:p>
      <text:p text:style-name="P28"><text:span text:style-name="T29">89</text:span><text:span text:style-name="T30">/1000<text:s/></text:span><text:span text:style-name="T31">we współwłasności<text:s/></text:span><text:span text:style-name="T32">działk</text:span><text:span text:style-name="T33">i o numerze ewidencyjnym: 1046/55</text:span><text:span text:style-name="T34"><text:s/></text:span><text:span text:style-name="T35">o powierzchni 2 451</text:span><text:span text:style-name="T36">m</text:span><text:span text:style-name="T37">2</text:span></text:p>
      <text:p text:style-name="P38"><text:span text:style-name="T39">lokal mieszkalny o powierzchni<text:s/></text:span><text:span text:style-name="T40">użytkowej<text:s/></text:span><text:span text:style-name="T41">48,82</text:span><text:span text:style-name="T42">m</text:span><text:span text:style-name="T43">2<text:s/></text:span><text:span text:style-name="T44">wr</text:span><text:span text:style-name="T45">az z piwnicą o powierzchni 8,12</text:span><text:span text:style-name="T46">m</text:span><text:span text:style-name="T47">2</text:span></text:p>
      <text:p text:style-name="P48">3) opis nieruchomości:</text:p>
      <text:p text:style-name="P49"><text:span text:style-name="T50">lokal mieszkalny nr 1 usytuowany w budynku mieszkalnym nr 23</text:span><text:span text:style-name="T51">,</text:span><text:span text:style-name="T52"><text:s/>położonym</text:span><text:span text:style-name="T53"><text:s/>w Świętochłowicach przy ul.</text:span><text:span text:style-name="T54"> </text:span><text:span text:style-name="T55">Chopina,</text:span><text:span text:style-name="T56"><text:s/></text:span><text:span text:style-name="T57">sprzedawany je</text:span><text:span text:style-name="T58">st wraz z udziałem w wysokości 89</text:span><text:span text:style-name="T59">/1000</text:span><text:span text:style-name="T60"><text:s/>we współwłasności:</text:span></text:p>
      <text:p text:style-name="P61"><text:s text:c="4"/>- części wspólnych budynku i urządzeń, które nie służą wyłącznie do użytku właścicieli <text:s/>lokalu</text:p>
      <text:p text:style-name="P62"><text:s text:c="5"/>lub dotychczasowego właściciela nieruchomości,</text:p>
      <text:p text:style-name="P63"><text:span text:style-name="T64"><text:s text:c="4"/>- działkę oznac</text:span><text:span text:style-name="T65">zoną numerem ewidencyjnym 1046/55</text:span><text:span text:style-name="T66"><text:s/></text:span><text:span text:style-name="T67">o powierzchni 2 451</text:span><text:span text:style-name="T68">m</text:span><text:span text:style-name="T69">2</text:span></text:p>
      <text:p text:style-name="P70">4) przeznaczenie nieruchomości i sposób jej zagospodarowania:</text:p>
      <text:p text:style-name="P71"><text:s text:c="5"/>zabudowa mieszkaniowa wielorodzinna</text:p>
      <text:p text:style-name="P72"><text:span text:style-name="T73">5) termin zagospodarowania nieruchomości:<text:s/></text:span><text:span text:style-name="T74">nie dotyczy</text:span></text:p>
      <text:p text:style-name="P75">6) cena nieruchomości:</text:p>
      <text:p text:style-name="P76"><text:span text:style-name="T77"><text:s text:c="5"/>120 530</text:span><text:span text:style-name="T78">,00 zł<text:s/></text:span><text:span text:style-name="T79">(słownie: sto<text:s/></text:span><text:span text:style-name="T80">dwadzieścia tysięcy pięćset trzydzieści złotych)</text:span></text:p>
      <text:p text:style-name="P81"><text:span text:style-name="T82">7) wysokość <text:s/>stawek <text:s/>procentowych <text:s/>opłat <text:s/>z <text:s/>tytułu użytkowania wieczystego:<text:s/></text:span><text:span text:style-name="T83">nie dotyczy</text:span></text:p>
      <text:p text:style-name="P84"><text:span text:style-name="T85">8) wysokość opłat z tytułu użytkowania, najmu lub dzierżawy:</text:span><text:span text:style-name="T86"><text:s/>nie dotyczy</text:span></text:p>
      <text:p text:style-name="P87"><text:span text:style-name="T88">9) terminy wnoszenia opłat:<text:s/></text:span><text:span text:style-name="T89">nie dotyczy</text:span></text:p>
      <text:p text:style-name="P90"><text:span text:style-name="T91">10) zasady aktualizacji opłat:<text:s/></text:span><text:span text:style-name="T92">nie dotyczy</text:span></text:p>
      <text:p text:style-name="P93">11) informacja o przeznaczeniu do sprzedaży, do oddania w użytkowanie wieczyste,<text:s/><text:line-break/><text:s text:c="5"/>użytkowanie, najem lub dzierżawę:</text:p>
      <text:p text:style-name="P94"><text:span text:style-name="T95"><text:s text:c="5"/></text:span><text:span text:style-name="T96">sprzedaż nieruchomości nastąpi w drodze bezprzetargowej na rzecz najemcy</text:span></text:p>
      <text:p text:style-name="P97">12) termin do złożenia wniosku przez osoby, którym przysługuje pierwszeństwo<text:s/><text:line-break/><text:s text:c="6"/>w nabyciu nieruchomości na podstawie art. 34 ust. 1 pkt 1 i pkt 2:</text:p>
      <text:p text:style-name="P98"><text:s text:c="6"/>6 tygodni, licząc od dnia wywieszenia wykazu.</text:p>
      <text:p text:style-name="P99"/>
      <text:p text:style-name="P100"><text:tab/>Bliższych informacji <text:s/>udziela Wydział Mienia Komunalnego tut. Urzędu Miejskiego pokój nr 118,</text:p>
      <text:p text:style-name="P101"><text:span text:style-name="T102">tel. 32/3491-9</text:span><text:span text:style-name="T103">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2T08:59:00Z</dc:date>
    <meta:print-date>2020-10-02T08:58:00Z</meta:print-date>
    <meta:template xlink:href="Normal" xlink:type="simple"/>
    <meta:editing-cycles>9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200" meta:row-count="15" meta:non-whitespace-character-count="1890"/>
  </office:meta>
</office:document-meta>
</file>