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14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20903/</text:span><text:span text:style-name="T22">0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1741</text:span></text:p>
      <text:p text:style-name="P27">2) powierzchnia nieruchomości:</text:p>
      <text:p text:style-name="P28"><text:span text:style-name="T29"><text:s text:c="4"/>28/1000<text:s/></text:span><text:span text:style-name="T30">we współwłasności<text:s/></text:span><text:span text:style-name="T31">działki o numerze ewidencyjnym: 3196/150<text:s/></text:span><text:span text:style-name="T32">o powierzchni 1 836</text:span><text:span text:style-name="T33">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62,55</text:span><text:span text:style-name="T39">m</text:span><text:span text:style-name="T40">2<text:s/></text:span><text:span text:style-name="T41">wraz z piwnicą o powierzchni 2,88</text:span><text:span text:style-name="T42">m</text:span><text:span text:style-name="T43">2</text:span><text:span text:style-name="T44"><text:s/>oraz z pomieszczeniem przynależn</text:span><text:span text:style-name="T45">ym o powierzchni użytkowej 5,12m</text:span><text:span text:style-name="T46">2</text:span></text:p>
      <text:p text:style-name="P47">3) opis nieruchomości:</text:p>
      <text:p text:style-name="P48"><text:span text:style-name="T49">lokal mieszkalny nr 6 usytuowany w segmencie nr 30e budynku mieszkalnego nr 30d-30e-30f</text:span><text:span text:style-name="T50">,</text:span><text:span text:style-name="T51"><text:s/>położonego<text:s/></text:span><text:span text:style-name="T52">w Świętochłowicach przy ul.</text:span><text:span text:style-name="T53"><text:s/>Katowickiej,<text:s/></text:span><text:span text:style-name="T54">sprzedawany jest wraz z udziałem w wysokości 28</text:span><text:span text:style-name="T55">/1000</text:span><text:span text:style-name="T56"><text:s/>we współwłasności:</text:span></text:p>
      <text:p text:style-name="P57"><text:s text:c="4"/>- części wspólnych budynku i urządzeń, które nie służą wyłącznie do użytku właścicieli <text:s/>lokalu</text:p>
      <text:p text:style-name="P58"><text:s text:c="5"/>lub dotychczasowego właściciela nieruchomości,</text:p>
      <text:p text:style-name="P59"><text:span text:style-name="T60"><text:s text:c="4"/>- działkę oznaczoną numerem ewidencyjnym 3196/15 o powierzchni 1 836</text:span><text:span text:style-name="T61">m</text:span><text:span text:style-name="T62">2</text:span></text:p>
      <text:p text:style-name="P63">4) przeznaczenie nieruchomości i sposób jej zagospodarowania:</text:p>
      <text:p text:style-name="P64"><text:s text:c="5"/>zabudowa mieszkaniowa wielorodzinna</text:p>
      <text:p text:style-name="P65"><text:span text:style-name="T66">5) termin zagospodarowania nieruchomości:<text:s/></text:span><text:span text:style-name="T67">nie dotyczy</text:span></text:p>
      <text:p text:style-name="P68">6) cena nieruchomości:</text:p>
      <text:p text:style-name="P69"><text:span text:style-name="T70"><text:s text:c="5"/>140 602,00 zł<text:s/></text:span><text:span text:style-name="T71">(słownie: sto czterdzieści tysięcy sześćset dwa złote</text:span><text:span text:style-name="T72">)</text:span></text:p>
      <text:p text:style-name="P73"><text:span text:style-name="T74">7) wysokość <text:s/>stawek <text:s/>procentowych <text:s/>opłat <text:s/>z <text:s/>tytułu użytkowania wieczystego:<text:s/></text:span><text:span text:style-name="T75">nie dotyczy</text:span></text:p>
      <text:p text:style-name="P76"><text:span text:style-name="T77">8) wysokość opłat z tytułu użytkowania, najmu lub dzierżawy:</text:span><text:span text:style-name="T78"><text:s/>nie dotyczy</text:span></text:p>
      <text:p text:style-name="P79"><text:span text:style-name="T80">9) terminy wn</text:span><text:span text:style-name="T81">oszenia opłat:<text:s/></text:span><text:span text:style-name="T82">nie dotyczy</text:span></text:p>
      <text:p text:style-name="P83"><text:span text:style-name="T84">10) zasady aktualizacji opłat:<text:s/></text:span><text:span text:style-name="T85">nie dotyczy</text:span></text:p>
      <text:p text:style-name="P86">11) informacja o przeznaczeniu do sprzedaży, do oddania w użytkowanie wieczyste,<text:s/><text:line-break/><text:s text:c="5"/>użytkowanie, najem lub dzierżawę:</text:p>
      <text:p text:style-name="P87"><text:span text:style-name="T88"><text:s text:c="5"/></text:span><text:span text:style-name="T89">sprzedaż nieruchomości nastąpi w drodze bezprzetargowej na<text:s/></text:span><text:span text:style-name="T90">rzecz najemcy</text:span></text:p>
      <text:p text:style-name="P91">12) termin do złożenia wniosku przez osoby, którym przysługuje pierwszeństwo<text:s/><text:line-break/><text:s text:c="6"/>w 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<text:s/>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2T07:01:00Z</dc:date>
    <meta:print-date>2020-09-30T11:56:00Z</meta:print-date>
    <meta:template xlink:href="Normal" xlink:type="simple"/>
    <meta:editing-cycles>21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5" meta:row-count="16" meta:non-whitespace-character-count="1971"/>
  </office:meta>
</office:document-meta>
</file>