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37" style:parent-style-name="Standard" style:family="paragraph">
      <style:paragraph-properties fo:text-align="justify" fo:margin-left="0.1562in">
        <style:tab-stops/>
      </style:paragraph-properties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justify" fo:margin-left="0.1666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253</text:span><text:span text:style-name="T7">.2</text:span><text:span text:style-name="T8">.</text:span><text:span text:style-name="T9">2020.JDS</text:span></text:p>
      <text:p text:style-name="P10"/>
      <text:p text:style-name="P11"><text:tab/>Na podstawie art. 35 ustawy z <text:s/>dnia <text:s/>21 sierpnia 1997 r. o gospodarce <text:s/>nieruchomościami</text:p>
      <text:p text:style-name="Standard"><text:span text:style-name="T12">(Dz.U. z 2020 r., poz. 65)</text:span></text:p>
      <text:p text:style-name="P13"/>
      <text:p text:style-name="P14"/>
      <text:p text:style-name="P15">Prezydent <text:s text:c="2"/>Miasta <text:s text:c="2"/>Świętochłowice</text:p>
      <text:p text:style-name="P16"/>
      <text:p text:style-name="P17">podaje do publicznej wiadomości wykaz nieruchomości przeznaczonych do sprzedaży:</text:p>
      <text:p text:style-name="P18"/>
      <text:p text:style-name="P19">1) oznaczenie nieruchomości według księgi wieczystej oraz ewidencji gruntów miasta:</text:p>
      <text:p text:style-name="P20"><text:span text:style-name="T21"><text:s text:c="4"/>KW Nr<text:s/></text:span><text:span text:style-name="T22">KA1C/00017984</text:span><text:span text:style-name="T23">/7<text:s/></text:span><text:span text:style-name="T24">prowadzona przez Sąd Rejonowy w Chorzowie – Wydział Ksiąg</text:span><text:span text:style-name="T25"><text:line-break/></text:span><text:span text:style-name="T26"><text:s text:c="4"/>Wieczystych, jednostka rejestrowa nr<text:s/></text:span><text:span text:style-name="T27">G.631</text:span></text:p>
      <text:p text:style-name="P28">2) powierzchnia nieruchomości:</text:p>
      <text:p text:style-name="P29"><text:span text:style-name="T30"><text:s text:c="4"/>31</text:span><text:span text:style-name="T31">/1000<text:s/></text:span><text:span text:style-name="T32">we współwłasności<text:s/></text:span><text:span text:style-name="T33">działki o numerze ewidencyjnym: 1005/187<text:s/></text:span><text:span text:style-name="T34">o powierzchni 1 057</text:span><text:span text:style-name="T35">m</text:span><text:span text:style-name="T36">2</text:span></text:p>
      <text:p text:style-name="P37"><text:span text:style-name="T38">lokal mieszkalny o<text:s/></text:span><text:span text:style-name="T39">powierzchni użytkowej<text:s/></text:span><text:span text:style-name="T40">45,97</text:span><text:span text:style-name="T41">m</text:span><text:span text:style-name="T42">2<text:s/></text:span><text:span text:style-name="T43">w</text:span><text:span text:style-name="T44">raz z piwnicą o powierzchni 5,76</text:span><text:span text:style-name="T45">m</text:span><text:span text:style-name="T46">2</text:span></text:p>
      <text:p text:style-name="P47">3) opis nieruchomości:</text:p>
      <text:p text:style-name="P48"><text:span text:style-name="T49">lokal mieszkalny nr 4</text:span><text:span text:style-name="T50"><text:s/>usytuowany w segmencie nr 4 budynku mieszkalnego nr 4-6 położonego w Świętochłowicach przy ul.</text:span><text:span text:style-name="T51"><text:s/>Przybyły,<text:s/></text:span><text:span text:style-name="T52">sprzedawany jest wraz z udziałem w<text:s/></text:span><text:span text:style-name="T53">wysokości 31</text:span><text:span text:style-name="T54">/1000</text:span><text:span text:style-name="T55"><text:s/>we współwłasności:</text:span></text:p>
      <text:p text:style-name="P56"><text:s text:c="4"/>- części wspólnych budynku i urządzeń, które nie służą wyłącznie do użytku właścicieli <text:s/>lokalu</text:p>
      <text:p text:style-name="P57"><text:s text:c="5"/>lub dotychczasowego właściciela nieruchomości,</text:p>
      <text:p text:style-name="P58"><text:span text:style-name="T59"><text:s text:c="4"/>- działkę oznaczoną numerem ewidencyjnym 1005/187 o powierzchni<text:s/></text:span><text:span text:style-name="T60">1 057</text:span><text:span text:style-name="T61">m</text:span><text:span text:style-name="T62">2</text:span></text:p>
      <text:p text:style-name="P63">4) przeznaczenie nieruchomości i sposób jej zagospodarowania:</text:p>
      <text:p text:style-name="P64"><text:s text:c="5"/>zabudowa mieszkaniowa wielorodzinna</text:p>
      <text:p text:style-name="P65"><text:span text:style-name="T66">5) termin zagospodarowania nieruchomości:<text:s/></text:span><text:span text:style-name="T67">nie dotyczy</text:span></text:p>
      <text:p text:style-name="P68">6) cena nieruchomości:</text:p>
      <text:p text:style-name="P69"><text:span text:style-name="T70"><text:s text:c="5"/>126 378</text:span><text:span text:style-name="T71">,00 zł<text:s/></text:span><text:span text:style-name="T72">(słownie:</text:span><text:span text:style-name="T73"><text:s/>sto dwadzieścia sześć tysięcy trzysta siedemdziesiąt osiem złotych)<text:s/></text:span></text:p>
      <text:p text:style-name="P74"><text:span text:style-name="T75">7) wysokość <text:s/>stawek <text:s/>procentowych <text:s/>opłat <text:s/>z <text:s/>tytułu użytkowania wieczystego:<text:s/></text:span><text:span text:style-name="T76">nie dotyczy</text:span></text:p>
      <text:p text:style-name="P77"><text:span text:style-name="T78">8) wysokość opłat z tytułu użytkowania, najmu lub dzierżawy:</text:span><text:span text:style-name="T79"><text:s/>nie dotyczy</text:span></text:p>
      <text:p text:style-name="P80"><text:span text:style-name="T81">9) terminy wnoszenia opłat:<text:s/></text:span><text:span text:style-name="T82">nie dotyczy</text:span></text:p>
      <text:p text:style-name="P83"><text:span text:style-name="T84">10) zasady aktualiza</text:span><text:span text:style-name="T85">cji opłat:<text:s/></text:span><text:span text:style-name="T86">nie dotyczy</text:span></text:p>
      <text:p text:style-name="P87">11) informacja o przeznaczeniu do sprzedaży, do oddania w użytkowanie wieczyste,<text:s/><text:line-break/><text:s text:c="5"/>użytkowanie, najem lub dzierżawę:</text:p>
      <text:p text:style-name="P88"><text:span text:style-name="T89"><text:s text:c="5"/></text:span><text:span text:style-name="T90">sprzedaż nieruchomości nastąpi w drodze bezprzetargowej na rzecz najemcy</text:span></text:p>
      <text:p text:style-name="P91">12) termin do złożenia wniosku<text:s/>przez osoby, którym przysługuje pierwszeństwo<text:s/><text:line-break/><text:s text:c="6"/>w nabyciu nieruchomości na podstawie art. 34 ust. 1 pkt 1 i pkt 2:</text:p>
      <text:p text:style-name="P92"><text:s text:c="6"/>6 tygodni, licząc od dnia wywieszenia wykazu.</text:p>
      <text:p text:style-name="P93"/>
      <text:p text:style-name="P94"><text:tab/>Bliższych informacji <text:s/>udziela Wydział Mienia Komunalnego tut. Urzędu Miejskiego pokój nr 118,</text:p>
      <text:p text:style-name="P95"><text:span text:style-name="T96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0-10-01T10:05:00Z</dc:date>
    <meta:print-date>2020-10-01T10:03:00Z</meta:print-date>
    <meta:template xlink:href="Normal" xlink:type="simple"/>
    <meta:editing-cycles>26</meta:editing-cycles>
    <meta:editing-duration>PT98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0" meta:character-count="2241" meta:row-count="16" meta:non-whitespace-character-count="1925"/>
  </office:meta>
</office:document-meta>
</file>