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0" style:parent-style-name="Standard" style:family="paragraph">
      <style:paragraph-properties fo:text-align="justify" fo:margin-left="0.156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166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44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7984/7</text:span><text:span text:style-name="T23">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</text:span><text:span text:style-name="T28">631</text:span></text:p>
      <text:p text:style-name="P29">2) powierzchnia nieruchomości:</text:p>
      <text:p text:style-name="P30"><text:span text:style-name="T31"><text:s text:c="4"/>27</text:span><text:span text:style-name="T32">/1000<text:s/></text:span><text:span text:style-name="T33">we współwłasności<text:s/></text:span><text:span text:style-name="T34">dzia</text:span><text:span text:style-name="T35">łki o numerze ewidencyjnym: 1005/187</text:span><text:span text:style-name="T36"><text:s/></text:span><text:span text:style-name="T37">o powierzchni 1 057</text:span><text:span text:style-name="T38">m</text:span><text:span text:style-name="T39">2</text:span></text:p>
      <text:p text:style-name="P40"><text:span text:style-name="T41">lokal mieszkalny o powierzchni</text:span><text:span text:style-name="T42"><text:s/>użytkowej<text:s/></text:span><text:span text:style-name="T43">37,60</text:span><text:span text:style-name="T44">m</text:span><text:span text:style-name="T45">2<text:s/></text:span><text:span text:style-name="T46">w</text:span><text:span text:style-name="T47">raz z piwnicą o powierzchni 6,84</text:span><text:span text:style-name="T48">m</text:span><text:span text:style-name="T49">2</text:span></text:p>
      <text:p text:style-name="P50">3) opis nieruchomości:</text:p>
      <text:p text:style-name="P51"><text:span text:style-name="T52">lokal mieszkalny nr 2 usytuowany w segmencie nr 4</text:span><text:span text:style-name="T53"><text:s/>budynku mieszkalnego nr<text:s/></text:span><text:span text:style-name="T54">4-6</text:span><text:span text:style-name="T55"><text:s/>położonego w Świętochłowicach przy ul.</text:span><text:span text:style-name="T56"><text:s/></text:span><text:span text:style-name="T57">Przybyły</text:span><text:span text:style-name="T58">,<text:s/></text:span><text:span text:style-name="T59">sprzedawany jest wraz z udziałem<text:s/></text:span><text:span text:style-name="T60">w wysokości 27</text:span><text:span text:style-name="T61">/1000</text:span><text:span text:style-name="T62"><text:s/>we współwłasności:</text:span></text:p>
      <text:p text:style-name="P63"><text:s text:c="4"/>- części wspólnych budynku i urządzeń, które nie służą wyłącznie do użytku właścicieli <text:s/>lokalu</text:p>
      <text:p text:style-name="P64"><text:s text:c="5"/>lub dotychczasowego właściciela nieruchomości,</text:p>
      <text:p text:style-name="P65"><text:span text:style-name="T66"><text:s text:c="4"/>- działkę ozn</text:span><text:span text:style-name="T67">aczoną numerem ewidencyjnym 1005/187 o powierzchni 1 057</text:span><text:span text:style-name="T68">m</text:span><text:span text:style-name="T69">2</text:span></text:p>
      <text:p text:style-name="P70">4) przeznaczenie nieruchomości i sposób jej zagospodarowania:</text:p>
      <text:p text:style-name="P71"><text:s text:c="5"/>zabudowa mieszkaniowa wielorodzinna</text:p>
      <text:p text:style-name="P72"><text:span text:style-name="T73">5) termin zagospodarowania nieruchomości:<text:s/></text:span><text:span text:style-name="T74">nie dotyczy</text:span></text:p>
      <text:p text:style-name="P75">6) cena nieruchomości:</text:p>
      <text:p text:style-name="P76"><text:span text:style-name="T77"><text:s text:c="5"/>98 494</text:span><text:span text:style-name="T78">,00 zł<text:s/></text:span><text:span text:style-name="T79">(słownie:<text:s/></text:span><text:span text:style-name="T80">dziewięćdziesiąt osiem tysięcy czterysta dziewięćdziesiąt cztery złotych)</text:span></text:p>
      <text:p text:style-name="P81"><text:span text:style-name="T82">7) wysokość <text:s/>stawek <text:s/>procentowych <text:s/>opłat <text:s/>z <text:s/>tytułu użytkowania wieczystego:<text:s/></text:span><text:span text:style-name="T83">nie dotyczy</text:span></text:p>
      <text:p text:style-name="P84"><text:span text:style-name="T85">8) wysokość opłat z tytułu użytkowania, najmu lub dzierżawy:</text:span><text:span text:style-name="T86"><text:s/>nie dotyczy</text:span></text:p>
      <text:p text:style-name="P87"><text:span text:style-name="T88">9) terminy wnoszenia opłat:<text:s/></text:span><text:span text:style-name="T89">nie dotyczy</text:span></text:p>
      <text:p text:style-name="P90"><text:span text:style-name="T91">10) zasady aktualizacji opłat:<text:s/></text:span><text:span text:style-name="T92">ni</text:span><text:span text:style-name="T93">e dotyczy</text:span></text:p>
      <text:p text:style-name="P94">11) informacja o przeznaczeniu do sprzedaży, do oddania w użytkowanie wieczyste,<text:s/><text:line-break/><text:s text:c="5"/>użytkowanie, najem lub dzierżawę:</text:p>
      <text:p text:style-name="P95"><text:span text:style-name="T96"><text:s text:c="5"/></text:span><text:span text:style-name="T97">sprzedaż nieruchomości nastąpi w drodze bezprzetargowej na rzecz najemcy</text:span></text:p>
      <text:p text:style-name="P98">12) termin do złożenia wniosku przez osoby,<text:s/>którym przysługuje pierwszeństwo<text:s/><text:line-break/><text:s text:c="6"/>w nabyciu nieruchomości na podstawie art. 34 ust. 1 pkt 1 i pkt 2:</text:p>
      <text:p text:style-name="P99"><text:s text:c="6"/>6 tygodni, licząc od dnia wywieszenia wykazu.</text:p>
      <text:p text:style-name="P100"/>
      <text:p text:style-name="P101"><text:tab/>Bliższych informacji <text:s/>udziela Wydział Mienia Komunalnego tut. Urzędu Miejskiego pokój nr 118,</text:p>
      <text:p text:style-name="P102"><text:span text:style-name="T103">t</text:span><text:span text:style-name="T104">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1T09:51:00Z</dc:date>
    <meta:print-date>2020-10-01T09:46:00Z</meta:print-date>
    <meta:template xlink:href="Normal" xlink:type="simple"/>
    <meta:editing-cycles>24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5" meta:row-count="16" meta:non-whitespace-character-count="1928"/>
  </office:meta>
</office:document-meta>
</file>