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38" style:parent-style-name="Standard" style:family="paragraph">
      <style:paragraph-properties fo:text-align="justify" fo:margin-left="0.1562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justify" fo:margin-left="0.1666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7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242</text:span><text:span text:style-name="T7">.2</text:span><text:span text:style-name="T8">.</text:span><text:span text:style-name="T9">2020.JDS</text:span></text:p>
      <text:p text:style-name="P10"/>
      <text:p text:style-name="P11"><text:tab/>Na podstawie art. 35 ustawy z <text:s/>dnia <text:s/>21 sierpnia 1997 r. o gospodarce <text:s/>nieruchomościami</text:p>
      <text:p text:style-name="Standard"><text:span text:style-name="T12">(Dz.U. z 2020 r., poz. 65)</text:span></text:p>
      <text:p text:style-name="P13"/>
      <text:p text:style-name="P14"/>
      <text:p text:style-name="P15">Prezydent <text:s text:c="2"/>Miasta <text:s text:c="2"/>Świętochłowice</text:p>
      <text:p text:style-name="P16"/>
      <text:p text:style-name="P17">podaje do publicznej wiadomości wykaz nieruchomości przeznaczonych do sprzedaży:</text:p>
      <text:p text:style-name="P18"/>
      <text:p text:style-name="P19">1) oznaczenie nieruchomości według księgi wieczystej oraz ewidencji gruntów miasta:</text:p>
      <text:p text:style-name="P20"><text:span text:style-name="T21"><text:s text:c="4"/>KW Nr<text:s/></text:span><text:span text:style-name="T22">KA1C/00005331/8</text:span><text:span text:style-name="T23"><text:s/></text:span><text:span text:style-name="T24">prowadzona przez Sąd Rejonowy w Chorzowie – Wydział Ksiąg</text:span><text:span text:style-name="T25"><text:line-break/></text:span><text:span text:style-name="T26"><text:s text:c="4"/>Wieczystych, jednostka rejestrowa nr<text:s/></text:span><text:span text:style-name="T27">G.782</text:span></text:p>
      <text:p text:style-name="P28">2) powierzchnia nieruchomości:</text:p>
      <text:p text:style-name="P29"><text:span text:style-name="T30"><text:s text:c="4"/>17</text:span><text:span text:style-name="T31">/1000<text:s/></text:span><text:span text:style-name="T32">we współwłasności<text:s/></text:span><text:span text:style-name="T33">działki o numerze ewidencyjnym: 1484</text:span><text:span text:style-name="T34"><text:s/></text:span><text:span text:style-name="T35">o powierzchni 851</text:span><text:span text:style-name="T36">m</text:span><text:span text:style-name="T37">2</text:span></text:p>
      <text:p text:style-name="P38"><text:span text:style-name="T39">lokal mieszkalny o<text:s/></text:span><text:span text:style-name="T40">powierzchni użytkowej<text:s/></text:span><text:span text:style-name="T41">56,69</text:span><text:span text:style-name="T42">m</text:span><text:span text:style-name="T43">2<text:s/></text:span><text:span text:style-name="T44">w</text:span><text:span text:style-name="T45">raz z piwnicą o powierzchni 3,25</text:span><text:span text:style-name="T46">m</text:span><text:span text:style-name="T47">2</text:span></text:p>
      <text:p text:style-name="P48">3) opis nieruchomości:</text:p>
      <text:p text:style-name="P49"><text:span text:style-name="T50">lokal mieszkalny nr 12 usytuowany w segmencie nr 7</text:span><text:span text:style-name="T51"><text:s/>bud</text:span><text:span text:style-name="T52">ynku mieszkalnego nr 3-5-7-9-11</text:span><text:span text:style-name="T53"><text:s/>położonego w Świętochłowicach przy ul.</text:span><text:span text:style-name="T54"><text:s/></text:span><text:span text:style-name="T55">Powstańców Śląskich</text:span><text:span text:style-name="T56">,<text:s/></text:span><text:span text:style-name="T57">sprzedawany jest wraz z<text:s/></text:span><text:span text:style-name="T58">udziałem w wysokości 17</text:span><text:span text:style-name="T59">/1000</text:span><text:span text:style-name="T60"><text:s/>we współwłasności:</text:span></text:p>
      <text:p text:style-name="P61"><text:s text:c="4"/>- części wspólnych budynku i urządzeń, które nie służą wyłącznie do użytku właścicieli <text:s/>lokalu</text:p>
      <text:p text:style-name="P62"><text:s text:c="5"/>lub dotychczasowego właściciela nieruchomości,</text:p>
      <text:p text:style-name="P63"><text:span text:style-name="T64"><text:s text:c="4"/>- działkę</text:span><text:span text:style-name="T65"><text:s/>oznaczoną numerem ewidencyjnym 1484</text:span><text:span text:style-name="T66"><text:s/>o po</text:span><text:span text:style-name="T67">wierzchni 851</text:span><text:span text:style-name="T68">m</text:span><text:span text:style-name="T69">2</text:span></text:p>
      <text:p text:style-name="P70">4) przeznaczenie nieruchomości i sposób jej zagospodarowania:</text:p>
      <text:p text:style-name="P71"><text:s text:c="5"/>zabudowa mieszkaniowa wielorodzinna</text:p>
      <text:p text:style-name="P72"><text:span text:style-name="T73">5) termin zagospodarowania nieruchomości:<text:s/></text:span><text:span text:style-name="T74">nie dotyczy</text:span></text:p>
      <text:p text:style-name="P75">6) cena nieruchomości:</text:p>
      <text:p text:style-name="P76"><text:span text:style-name="T77"><text:s text:c="5"/></text:span><text:span text:style-name="T78">152 730</text:span><text:span text:style-name="T79">,00 zł<text:s/></text:span><text:span text:style-name="T80">(słownie:<text:s/></text:span><text:span text:style-name="T81">sto pięćdziesiąt dwa tysiące siedemset<text:s/></text:span><text:span text:style-name="T82">trzydzieści złotych</text:span><text:span text:style-name="T83">)</text:span></text:p>
      <text:p text:style-name="P84"><text:span text:style-name="T85">7) wysokość <text:s/>stawek <text:s/>procentowych <text:s/>opłat <text:s/>z <text:s/>tytułu użytkowania wieczystego:<text:s/></text:span><text:span text:style-name="T86">nie dotyczy</text:span></text:p>
      <text:p text:style-name="P87"><text:span text:style-name="T88">8) wysokość opłat z tytułu użytkowania, najmu lub dzierżawy:</text:span><text:span text:style-name="T89"><text:s/>nie dotyczy</text:span></text:p>
      <text:p text:style-name="P90"><text:span text:style-name="T91">9) terminy wnoszenia opłat:<text:s/></text:span><text:span text:style-name="T92">nie dotyczy</text:span></text:p>
      <text:p text:style-name="P93"><text:span text:style-name="T94">10) zasady aktu</text:span><text:span text:style-name="T95">alizacji opłat:<text:s/></text:span><text:span text:style-name="T96">nie dotyczy</text:span></text:p>
      <text:p text:style-name="P97">11) informacja o przeznaczeniu do sprzedaży, do oddania w użytkowanie wieczyste,<text:s/><text:line-break/><text:s text:c="5"/>użytkowanie, najem lub dzierżawę:</text:p>
      <text:p text:style-name="P98"><text:span text:style-name="T99"><text:s text:c="5"/></text:span><text:span text:style-name="T100">sprzedaż nieruchomości nastąpi w drodze bezprzetargowej na rzecz najemcy</text:span></text:p>
      <text:p text:style-name="P101">12) termin do złożenia<text:s/>wniosku przez osoby, którym przysługuje pierwszeństwo<text:s/><text:line-break/><text:s text:c="6"/>w nabyciu nieruchomości na podstawie art. 34 ust. 1 pkt 1 i pkt 2:</text:p>
      <text:p text:style-name="P102"><text:s text:c="6"/>6 tygodni, licząc od dnia wywieszenia wykazu.</text:p>
      <text:p text:style-name="P103"/>
      <text:p text:style-name="P104"><text:tab/>Bliższych informacji <text:s/>udziela Wydział Mienia Komunalnego tut. Urzędu Miejskiego pokój nr 118,</text:p>
      <text:p text:style-name="P105"><text:span text:style-name="T106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0-10-01T09:03:00Z</dc:date>
    <meta:print-date>2020-10-01T09:03:00Z</meta:print-date>
    <meta:template xlink:href="Normal" xlink:type="simple"/>
    <meta:editing-cycles>20</meta:editing-cycles>
    <meta:editing-duration>PT84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0" meta:character-count="2239" meta:row-count="16" meta:non-whitespace-character-count="1923"/>
  </office:meta>
</office:document-meta>
</file>