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margin-left="0.156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57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05331/8</text:span><text:span text:style-name="T23">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</text:span><text:span text:style-name="T28">782</text:span></text:p>
      <text:p text:style-name="P29">2) powierzchnia nieruchomości:</text:p>
      <text:p text:style-name="P30"><text:span text:style-name="T31"><text:s text:c="4"/>14</text:span><text:span text:style-name="T32">/1000<text:s/></text:span><text:span text:style-name="T33">we współwłasności<text:s/></text:span><text:span text:style-name="T34">działki o numerze ewidencyjnym: 1484<text:s/></text:span><text:span text:style-name="T35">o powierzchni 851</text:span><text:span text:style-name="T36">m</text:span><text:span text:style-name="T37">2</text:span></text:p>
      <text:p text:style-name="P38"><text:span text:style-name="T39">lokal mieszkalny o powierzchni</text:span><text:span text:style-name="T40"><text:s/>użytkowej<text:s/></text:span><text:span text:style-name="T41">47,46</text:span><text:span text:style-name="T42">m</text:span><text:span text:style-name="T43">2<text:s/></text:span><text:span text:style-name="T44">w</text:span><text:span text:style-name="T45">raz z piwnicą o powierzchni 3,01</text:span><text:span text:style-name="T46">m</text:span><text:span text:style-name="T47">2</text:span></text:p>
      <text:p text:style-name="P48">3) opis nieruchomości:</text:p>
      <text:p text:style-name="P49"><text:span text:style-name="T50">lokal mieszkalny nr 7</text:span><text:span text:style-name="T51"><text:s/>usytuowany w segmencie nr 7 budynku mieszkalnego nr 3-5-7-9-11 położonego w Świętochłowicach przy ul.</text:span><text:span text:style-name="T52"><text:s/>Powstańców Śląskich,<text:s/></text:span><text:span text:style-name="T53">sprzedawany jest wraz z udziałem</text:span><text:span text:style-name="T54"><text:s/>w wysokości 14</text:span><text:span text:style-name="T55">/1000</text:span><text:span text:style-name="T56"><text:s/>we współwłasności:</text:span></text:p>
      <text:p text:style-name="P57"><text:s text:c="4"/>- części wspólnych budynku i urządzeń, które nie służą wyłącznie do użytku właścicieli <text:s/>lokalu</text:p>
      <text:p text:style-name="P58"><text:s text:c="5"/>lub dotychczasowego właściciela nieruchomości,</text:p>
      <text:p text:style-name="P59"><text:span text:style-name="T60"><text:s text:c="4"/>- działkę oznaczoną numerem ewidencyjnym 1484 o powierzchni 8</text:span><text:span text:style-name="T61">51</text:span><text:span text:style-name="T62">m</text:span><text:span text:style-name="T63">2</text:span></text:p>
      <text:p text:style-name="P64">4) przeznaczenie nieruchomości i sposób jej zagospodarowania:</text:p>
      <text:p text:style-name="P65"><text:s text:c="5"/>zabudowa mieszkaniowa wielorodzinna</text:p>
      <text:p text:style-name="P66"><text:span text:style-name="T67">5) termin zagospodarowania nieruchomości:<text:s/></text:span><text:span text:style-name="T68">nie dotyczy</text:span></text:p>
      <text:p text:style-name="P69">6) cena nieruchomości:</text:p>
      <text:p text:style-name="P70"><text:span text:style-name="T71"><text:s text:c="5"/>129 332</text:span><text:span text:style-name="T72">,00 zł<text:s/></text:span><text:span text:style-name="T73">(słownie: sto<text:s/></text:span><text:span text:style-name="T74">dwadzieścia dziewięć tysięcy trzysta trzydzieści dwa złote</text:span><text:span text:style-name="T75">)</text:span></text:p>
      <text:p text:style-name="P76"><text:span text:style-name="T77">7) wysokość <text:s/>stawek <text:s/>procentowych <text:s/>opłat <text:s/>z <text:s/>tytułu użytkowania wieczystego:<text:s/></text:span><text:span text:style-name="T78">nie dotyczy</text:span></text:p>
      <text:p text:style-name="P79"><text:span text:style-name="T80">8) wysokość opłat z tytułu użytkowania, najmu lub dzierżawy:</text:span><text:span text:style-name="T81"><text:s/>nie dotyczy</text:span></text:p>
      <text:p text:style-name="P82"><text:span text:style-name="T83">9) terminy wnoszenia opłat:<text:s/></text:span><text:span text:style-name="T84">nie dotyczy</text:span></text:p>
      <text:p text:style-name="P85"><text:span text:style-name="T86">10) zasady aktualizacji opłat:<text:s/></text:span><text:span text:style-name="T87">nie d</text:span><text:span text:style-name="T88">otyczy</text:span></text:p>
      <text:p text:style-name="P89">11) informacja o przeznaczeniu do sprzedaży, do oddania w użytkowanie wieczyste,<text:s/><text:line-break/><text:s text:c="5"/>użytkowanie, najem lub dzierżawę:</text:p>
      <text:p text:style-name="P90"><text:span text:style-name="T91"><text:s text:c="5"/></text:span><text:span text:style-name="T92">sprzedaż nieruchomości nastąpi w drodze bezprzetargowej na rzecz najemcy</text:span></text:p>
      <text:p text:style-name="P93">12) termin do złożenia wniosku przez osoby, którym<text:s/>przysługuje pierwszeństwo<text:s/><text:line-break/><text:s text:c="6"/>w nabyciu nieruchomości na podstawie art. 34 ust. 1 pkt 1 i pkt 2:</text:p>
      <text:p text:style-name="P94"><text:s text:c="6"/>6 tygodni, licząc od dnia wywieszenia wykazu.</text:p>
      <text:p text:style-name="P95"/>
      <text:p text:style-name="P96"><text:tab/>Bliższych informacji <text:s/>udziela Wydział Mienia Komunalnego tut. Urzędu Miejskiego pokój nr 118,</text:p>
      <text:p text:style-name="P97"><text:span text:style-name="T98">tel. 32</text:span><text:span text:style-name="T99">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1T09:22:00Z</dc:date>
    <meta:print-date>2020-10-01T09:22:00Z</meta:print-date>
    <meta:template xlink:href="Normal" xlink:type="simple"/>
    <meta:editing-cycles>22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2" meta:row-count="16" meta:non-whitespace-character-count="1926"/>
  </office:meta>
</office:document-meta>
</file>