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66.2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20903</text:span><text:span text:style-name="T22">/0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1741</text:span></text:p>
      <text:p text:style-name="P27">2) powierzchnia nieruchomości:</text:p>
      <text:p text:style-name="P28"><text:span text:style-name="T29"><text:s text:c="4"/>23/1000<text:s/></text:span><text:span text:style-name="T30">we współwłasności<text:s/></text:span><text:span text:style-name="T31">działki o numerze ewidencyjnym: 3196/150<text:s/></text:span><text:span text:style-name="T32">o powierzchni 1 836</text:span><text:span text:style-name="T33">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47,36</text:span><text:span text:style-name="T39">m</text:span><text:span text:style-name="T40">2<text:s/></text:span><text:span text:style-name="T41">wraz z piwnicą o powierzchni<text:s/></text:span><text:span text:style-name="T42">8,15</text:span><text:span text:style-name="T43">m</text:span><text:span text:style-name="T44">2</text:span><text:span text:style-name="T45"><text:s/>oraz pomieszczenie przynależnym o powierzchni 2,93m</text:span><text:span text:style-name="T46">2</text:span></text:p>
      <text:p text:style-name="P47">3) opis nieruchomości:</text:p>
      <text:p text:style-name="P48"><text:span text:style-name="T49">lokal mieszkalny nr 8 usytuowany w segmencie nr 30e budynku mieszkalnego nr 30d-30e-30f</text:span><text:span text:style-name="T50">,</text:span><text:span text:style-name="T51"><text:s/>położonego w Świętochłowicach przy ul.</text:span><text:span text:style-name="T52"><text:s/>Katowickiej,<text:s/></text:span><text:span text:style-name="T53">sprzedawany jest wraz z<text:s/></text:span><text:span text:style-name="T54">udziałem w wysokości 23</text:span><text:span text:style-name="T55">/1000</text:span><text:span text:style-name="T56"><text:s/>we współwłasności:</text:span></text:p>
      <text:p text:style-name="P57"><text:s text:c="4"/>- części wspólnych budynku i urządzeń, które nie służą wyłącznie do użytku właścicieli <text:s/>lokalu</text:p>
      <text:p text:style-name="P58"><text:s text:c="5"/>lub dotychczasowego właściciela nieruchomości,</text:p>
      <text:p text:style-name="P59"><text:span text:style-name="T60"><text:s text:c="4"/>- działkę oznaczoną numerem ewidencyjnym 3196/15 o po</text:span><text:span text:style-name="T61">wierzchni 1 836</text:span><text:span text:style-name="T62">m</text:span><text:span text:style-name="T63">2</text:span></text:p>
      <text:p text:style-name="P64">4) przeznaczenie nieruchomości i sposób jej zagospodarowania:</text:p>
      <text:p text:style-name="P65"><text:s text:c="5"/>zabudowa mieszkaniowa wielorodzinna</text:p>
      <text:p text:style-name="P66"><text:span text:style-name="T67">5) termin zagospodarowania nieruchomości:<text:s/></text:span><text:span text:style-name="T68">nie dotyczy</text:span></text:p>
      <text:p text:style-name="P69">6) cena nieruchomości:</text:p>
      <text:p text:style-name="P70"><text:span text:style-name="T71"><text:s text:c="5"/>98 578,00 zł<text:s/></text:span><text:span text:style-name="T72">(słownie: dziewięćdziesiąt osiem tysięcy</text:span><text:span text:style-name="T73"><text:s/>pięćset siedemdziesiąt osiem złotych)</text:span></text:p>
      <text:p text:style-name="P74"><text:span text:style-name="T75">7) wysokość <text:s/>stawek <text:s/>procentowych <text:s/>opłat <text:s/>z <text:s/>tytułu użytkowania wieczystego:<text:s/></text:span><text:span text:style-name="T76">nie dotyczy</text:span></text:p>
      <text:p text:style-name="P77"><text:span text:style-name="T78">8) wysokość opłat z tytułu użytkowania, najmu lub dzierżawy:</text:span><text:span text:style-name="T79"><text:s/>nie dotyczy</text:span></text:p>
      <text:p text:style-name="P80"><text:span text:style-name="T81">9) terminy wnoszenia opłat:<text:s/></text:span><text:span text:style-name="T82">nie dotyczy</text:span></text:p>
      <text:p text:style-name="P83"><text:span text:style-name="T84">10) zasady aktu</text:span><text:span text:style-name="T85">alizacji opłat:<text:s/></text:span><text:span text:style-name="T86">nie dotyczy</text:span></text:p>
      <text:p text:style-name="P87">11) informacja o przeznaczeniu do sprzedaży, do oddania w użytkowanie wieczyste,<text:s/><text:line-break/><text:s text:c="5"/>użytkowanie, najem lub dzierżawę:</text:p>
      <text:p text:style-name="P88"><text:span text:style-name="T89"><text:s text:c="5"/></text:span><text:span text:style-name="T90">sprzedaż nieruchomości nastąpi w drodze bezprzetargowej na rzecz najemcy</text:span></text:p>
      <text:p text:style-name="P91">12) termin do złożenia<text:s/>wniosku przez osoby, którym przysługuje pierwszeństwo<text:s/><text:line-break/><text:s text:c="6"/>w 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 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2T06:20:00Z</dc:date>
    <meta:print-date>2020-09-30T12:19:00Z</meta:print-date>
    <meta:template xlink:href="Normal" xlink:type="simple"/>
    <meta:editing-cycles>20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07" meta:row-count="16" meta:non-whitespace-character-count="1981"/>
  </office:meta>
</office:document-meta>
</file>