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0" style:parent-style-name="Standard" style:family="paragraph">
      <style:paragraph-properties fo:text-align="justify" fo:margin-left="0.1562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margin-left="0.1666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38</text:span><text:span text:style-name="T8">.2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20903/0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</text:span><text:span text:style-name="T27">1741</text:span></text:p>
      <text:p text:style-name="P28">2) powierzchnia nieruchomości:</text:p>
      <text:p text:style-name="P29"><text:span text:style-name="T30"><text:s text:c="4"/></text:span><text:span text:style-name="T31">2</text:span><text:span text:style-name="T32">3</text:span><text:span text:style-name="T33">/1000<text:s/></text:span><text:span text:style-name="T34">we współwłasności<text:s/></text:span><text:span text:style-name="T35">dział</text:span><text:span text:style-name="T36">ki</text:span><text:span text:style-name="T37"><text:s/>o numer</text:span><text:span text:style-name="T38">ze</text:span><text:span text:style-name="T39"><text:s/>ewidencyjn</text:span><text:span text:style-name="T40">ym:</text:span><text:span text:style-name="T41"><text:s/></text:span><text:span text:style-name="T42">3196/150</text:span><text:span text:style-name="T43"><text:s/></text:span><text:span text:style-name="T44">o<text:s/></text:span><text:span text:style-name="T45">pow</text:span><text:span text:style-name="T46">ierzchni<text:s/></text:span><text:span text:style-name="T47">1 836</text:span><text:span text:style-name="T48">m</text:span><text:span text:style-name="T49">2</text:span></text:p>
      <text:p text:style-name="P50"><text:span text:style-name="T51">lokal mieszkalny o powierzchni użytkowej<text:s/></text:span><text:span text:style-name="T52">48,74</text:span><text:span text:style-name="T53">m</text:span><text:span text:style-name="T54">2<text:s/></text:span><text:span text:style-name="T55">wr</text:span><text:span text:style-name="T56">az z piwnicą o powierzchni 7,38</text:span><text:span text:style-name="T57">m</text:span><text:span text:style-name="T58">2</text:span></text:p>
      <text:p text:style-name="P59">3) opis nieruchomości:</text:p>
      <text:p text:style-name="P60"><text:span text:style-name="T61">lokal mieszkalny nr 1 usytuowany w segmencie nr 30d</text:span><text:span text:style-name="T62"><text:s/>budynku mieszkalnego nr<text:s/></text:span><text:span text:style-name="T63">30d-30e-30f</text:span><text:span text:style-name="T64">,</text:span><text:span text:style-name="T65"><text:s/>położonego w Świętochłowicach przy ul.</text:span><text:span text:style-name="T66"><text:s/></text:span><text:span text:style-name="T67">Katowickiej</text:span><text:span text:style-name="T68">,<text:s/></text:span><text:span text:style-name="T69">sprzedawany jes</text:span><text:span text:style-name="T70">t wraz z udziałem w wysokości 23</text:span><text:span text:style-name="T71">/1000</text:span><text:span text:style-name="T72"><text:s/>we współwłasności:</text:span></text:p>
      <text:p text:style-name="P73"><text:s text:c="4"/>- części wspólnych budynku i urządzeń, które nie służą wyłącznie do użytku właścicieli <text:s/>lokalu</text:p>
      <text:p text:style-name="P74"><text:s text:c="5"/>lub dotychczasowego właściciela nieruchomości,</text:p>
      <text:p text:style-name="P75"><text:span text:style-name="T76"><text:s text:c="4"/>- działkę</text:span><text:span text:style-name="T77"><text:s/>oznaczo</text:span><text:span text:style-name="T78">n</text:span><text:span text:style-name="T79">ą numerem</text:span><text:span text:style-name="T80"><text:s/>ewidencyjny</text:span><text:span text:style-name="T81">m</text:span><text:span text:style-name="T82"><text:s/></text:span><text:span text:style-name="T83">3196/15 o powierzchni 1 836</text:span><text:span text:style-name="T84">m</text:span><text:span text:style-name="T85">2</text:span></text:p>
      <text:p text:style-name="P86">4) przeznaczenie nieruchomości i sposób jej zagospodarowania:</text:p>
      <text:p text:style-name="P87"><text:s text:c="5"/>zabudowa mieszkaniowa wielorodzinna</text:p>
      <text:p text:style-name="P88"><text:span text:style-name="T89">5) termin zagospodarowania nieruchomości:<text:s/></text:span><text:span text:style-name="T90">nie dotyczy</text:span></text:p>
      <text:p text:style-name="P91">6) cena nieruchomości:</text:p>
      <text:p text:style-name="P92"><text:span text:style-name="T93"><text:s text:c="5"/></text:span><text:span text:style-name="T94">101 451,00</text:span><text:span text:style-name="T95"><text:s/>zł<text:s/></text:span><text:span text:style-name="T96">(słownie: sto<text:s/></text:span><text:span text:style-name="T97">jeden tysięcy czterysta pięćdziesiąt jeden złotych</text:span><text:span text:style-name="T98">)</text:span></text:p>
      <text:p text:style-name="P99"><text:span text:style-name="T100">7) wysokość <text:s/>stawek <text:s/>procentowych <text:s/>opłat <text:s/>z <text:s/>tytułu użytkowania wieczystego:<text:s/></text:span><text:span text:style-name="T101">nie dotyczy</text:span></text:p>
      <text:p text:style-name="P102"><text:span text:style-name="T103">8) wysokość opłat z tytułu użytkowania, najmu lub dzierżawy:</text:span><text:span text:style-name="T104"><text:s/>nie dotyc</text:span><text:span text:style-name="T105">zy</text:span></text:p>
      <text:p text:style-name="P106"><text:span text:style-name="T107">9) terminy wnoszenia opłat:<text:s/></text:span><text:span text:style-name="T108">nie dotyczy</text:span></text:p>
      <text:p text:style-name="P109"><text:span text:style-name="T110">10) zasady aktualizacji opłat:<text:s/></text:span><text:span text:style-name="T111">nie dotyczy</text:span></text:p>
      <text:p text:style-name="P112">11) informacja o przeznaczeniu do sprzedaży, do oddania w użytkowanie wieczyste,<text:s/><text:line-break/><text:s text:c="5"/>użytkowanie, najem lub dzierżawę:</text:p>
      <text:p text:style-name="P113"><text:span text:style-name="T114"><text:s text:c="5"/></text:span><text:span text:style-name="T115">sprzedaż nieruchomości nastąpi w drodze<text:s/></text:span><text:span text:style-name="T116">bezprzetargowej na rzecz najemcy</text:span></text:p>
      <text:p text:style-name="P117">12) termin do złożenia wniosku przez osoby, którym przysługuje pierwszeństwo<text:s/><text:line-break/><text:s text:c="6"/>w nabyciu nieruchomości na podstawie art. 34 ust. 1 pkt 1 i pkt 2:</text:p>
      <text:p text:style-name="P118"><text:s text:c="6"/>6 tygodni, licząc od dnia wywieszenia wykazu.</text:p>
      <text:p text:style-name="P119"/>
      <text:p text:style-name="P120"><text:tab/>Bliższych informacji <text:s/>udziela Wydział Mienia Komunalnego tut. Urzędu Miejskiego pokój nr 118,</text:p>
      <text:p text:style-name="P121"><text:span text:style-name="T122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09-28T10:13:00Z</dc:date>
    <meta:print-date>2020-09-28T10:12:00Z</meta:print-date>
    <meta:template xlink:href="Normal" xlink:type="simple"/>
    <meta:editing-cycles>14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2" meta:row-count="16" meta:non-whitespace-character-count="1926"/>
  </office:meta>
</office:document-meta>
</file>