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1666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69.2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05596</text:span><text:span text:style-name="T22">/3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620</text:span></text:p>
      <text:p text:style-name="P27">2) powierzchnia nieruchomości:</text:p>
      <text:p text:style-name="P28"><text:span text:style-name="T29">32/1000 (800/25000)<text:s/></text:span><text:span text:style-name="T30">we współwłasności<text:s/></text:span><text:span text:style-name="T31">działek o numerach ewidencyjnych: 3262 i 3263<text:s/></text:span><text:span text:style-name="T32">o łącznej powierzchni 1 333</text:span><text:span text:style-name="T33">m</text:span><text:span text:style-name="T34">2</text:span></text:p>
      <text:p text:style-name="P35"><text:span text:style-name="T36">lokal mieszkalny o powierzchni użytkowej<text:s/></text:span><text:span text:style-name="T37">53,94</text:span><text:span text:style-name="T38">m</text:span><text:span text:style-name="T39">2<text:s/></text:span><text:span text:style-name="T40">wraz z piwnicą o powierzchni 15,36</text:span><text:span text:style-name="T41">m</text:span><text:span text:style-name="T42">2</text:span></text:p>
      <text:p text:style-name="P43">3) opis nieruchomości:</text:p>
      <text:p text:style-name="P44"><text:span text:style-name="T45">lokal mieszkalny nr 7 usytuowany w segmencie nr 62b budynku mieszkalnego nr 62a-62b-62c-62d</text:span><text:span text:style-name="T46">,</text:span><text:span text:style-name="T47"><text:s/>położonego w Świętochłowicach przy ul.</text:span><text:span text:style-name="T48"><text:s/>Łagiewnickiej,<text:s/></text:span><text:span text:style-name="T49">sprzedawany jest wraz z udziałem w wysokości 32</text:span><text:span text:style-name="T50">/1000 (800/25000)</text:span><text:span text:style-name="T51"><text:s/>we współwłasności:</text:span></text:p>
      <text:p text:style-name="P52"><text:s text:c="4"/>- części wspólnych budynku i urządzeń, które nie służą wyłącznie do użytku właścicieli <text:s/>lokalu</text:p>
      <text:p text:style-name="P53"><text:s text:c="5"/>lub dotychczasowego właściciela nieruchomości,</text:p>
      <text:p text:style-name="P54"><text:span text:style-name="T55"><text:s text:c="4"/>- działki oznaczo</text:span><text:span text:style-name="T56">ne numerami ewidencyjnymi 3262 i 3263</text:span><text:span text:style-name="T57"><text:s/></text:span><text:span text:style-name="T58">o łącznej powierzchni 1 333</text:span><text:span text:style-name="T59">m</text:span><text:span text:style-name="T60">2</text:span></text:p>
      <text:p text:style-name="P61">4) przeznaczenie nieruchomości i sposób jej zagospodarowania:</text:p>
      <text:p text:style-name="P62"><text:s text:c="5"/>zabudowa mieszkaniowa wielorodzinna</text:p>
      <text:p text:style-name="P63"><text:span text:style-name="T64">5) termin zagospodarowania nieruchomości:<text:s/></text:span><text:span text:style-name="T65">nie dotyczy</text:span></text:p>
      <text:p text:style-name="P66">6) cena nieruchomości:</text:p>
      <text:p text:style-name="P67"><text:span text:style-name="T68"><text:s text:c="5"/>148</text:span><text:span text:style-name="T69"> 289,00</text:span><text:span text:style-name="T70"><text:s/>zł<text:s/></text:span><text:span text:style-name="T71">(słownie: sto czterdzieści osiem tysięcy dwieście osiemdziesiąt dziewięć złotych<text:s/></text:span><text:span text:style-name="T72">)</text:span></text:p>
      <text:p text:style-name="P73"><text:span text:style-name="T74">7) wysokość <text:s/>stawek <text:s/>procentowych <text:s/>opłat <text:s/>z <text:s/>tytułu użytkowania wieczystego:<text:s/></text:span><text:span text:style-name="T75">nie dotyczy</text:span></text:p>
      <text:p text:style-name="P76"><text:span text:style-name="T77">8) wysokość opłat z tytułu użytkowania, najmu lub dzierżawy:</text:span><text:span text:style-name="T78"><text:s/>nie dotyc</text:span><text:span text:style-name="T79">zy</text:span></text:p>
      <text:p text:style-name="P80"><text:span text:style-name="T81">9) terminy wnoszenia opłat:<text:s/></text:span><text:span text:style-name="T82">nie dotyczy</text:span></text:p>
      <text:p text:style-name="P83"><text:span text:style-name="T84">10) zasady aktualizacji opłat:<text:s/></text:span><text:span text:style-name="T85">nie dotyczy</text:span></text:p>
      <text:p text:style-name="P86">11) informacja o przeznaczeniu do sprzedaży, do oddania w użytkowanie wieczyste,<text:s/><text:line-break/><text:s text:c="5"/>użytkowanie, najem lub dzierżawę:</text:p>
      <text:p text:style-name="P87"><text:span text:style-name="T88"><text:s text:c="5"/></text:span><text:span text:style-name="T89">sprzedaż nieruchomości nastąpi w drodze<text:s/></text:span><text:span text:style-name="T90">bezprzetargowej na rzecz najemcy</text:span></text:p>
      <text:p text:style-name="P91">12) termin do złożenia wniosku przez osoby, którym przysługuje pierwszeństwo<text:s/><text:line-break/><text:s text:c="6"/>w nabyciu nieruchomości na podstawie art. 34 ust. 1 pkt 1 i pkt 2:</text:p>
      <text:p text:style-name="P92"><text:s text:c="6"/>6 tygodni, licząc od dnia wywieszenia wykazu.</text:p>
      <text:p text:style-name="P93"/>
      <text:p text:style-name="P94"><text:tab/>Bliższych informacji <text:s/>udziela Wydział Mienia Komunalnego tut. Urzędu Miejskiego pokój nr 118,</text:p>
      <text:p text:style-name="P95"><text:span text:style-name="T9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09-28T10:16:00Z</dc:date>
    <meta:print-date>2020-09-28T10:13:00Z</meta:print-date>
    <meta:template xlink:href="Normal" xlink:type="simple"/>
    <meta:editing-cycles>14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12" meta:row-count="16" meta:non-whitespace-character-count="1986"/>
  </office:meta>
</office:document-meta>
</file>