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left="0.1562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 fo:margin-left="0.1562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 fo:margin-left="0.1666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37.2</text:span><text:span text:style-name="T8">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</text:span><text:span text:style-name="T23">05596/3</text:span><text:span text:style-name="T24"><text:s/></text:span><text:span text:style-name="T25">prowadzona przez Sąd Rejonowy w Chorzowie – Wydział Ksiąg</text:span><text:span text:style-name="T26"><text:line-break/></text:span><text:span text:style-name="T27"><text:s text:c="4"/>Wieczystych, jednostka rejestrowa nr<text:s/></text:span><text:span text:style-name="T28">G.620</text:span></text:p>
      <text:p text:style-name="P29">2) powierzchnia nieruchomości:</text:p>
      <text:p text:style-name="P30"><text:span text:style-name="T31">36</text:span><text:span text:style-name="T32">/1</text:span><text:span text:style-name="T33">000 (900/25000)</text:span><text:span text:style-name="T34"><text:s/></text:span><text:span text:style-name="T35">we współwłasności<text:s/></text:span><text:span text:style-name="T36">działek</text:span><text:span text:style-name="T37"><text:s/>o numerach</text:span><text:span text:style-name="T38"><text:s/>ewidencyjny</text:span><text:span text:style-name="T39">ch</text:span><text:span text:style-name="T40">:<text:s/></text:span><text:span text:style-name="T41">3262 i 3263</text:span><text:span text:style-name="T42"><text:s/></text:span><text:span text:style-name="T43">o</text:span><text:span text:style-name="T44"><text:s/>łącznej powierzchni 1 333</text:span><text:span text:style-name="T45">m</text:span><text:span text:style-name="T46">2</text:span></text:p>
      <text:p text:style-name="P47"><text:span text:style-name="T48">lokal mieszkalny o powierzchni<text:s/></text:span><text:span text:style-name="T49">użytkowej<text:s/></text:span><text:span text:style-name="T50">60,72</text:span><text:span text:style-name="T51">m</text:span><text:span text:style-name="T52">2<text:s/></text:span><text:span text:style-name="T53">wr</text:span><text:span text:style-name="T54">az z piwnicą o powierzchni 8,64</text:span><text:span text:style-name="T55">m</text:span><text:span text:style-name="T56">2</text:span></text:p>
      <text:p text:style-name="P57">3) opis nieruchomości:</text:p>
      <text:p text:style-name="P58"><text:span text:style-name="T59">lokal mieszkalny nr 8 usytuowany w segmencie nr 62b budynku mieszkalnego nr 62a-62b-62c-62d</text:span><text:span text:style-name="T60">,</text:span><text:span text:style-name="T61"><text:s/>położonego w Świętochłowicach przy ul.</text:span><text:span text:style-name="T62"><text:s/>Łagiewnickiej,</text:span><text:span text:style-name="T63"><text:s/></text:span><text:span text:style-name="T64">sprzedawany je</text:span><text:span text:style-name="T65">st wraz z udziałem w wysokości 36</text:span><text:span text:style-name="T66">/1000</text:span><text:span text:style-name="T67"><text:s/>(900/25000)</text:span><text:span text:style-name="T68"><text:s/>we współwłasności:</text:span></text:p>
      <text:p text:style-name="P69"><text:s text:c="4"/>- części wspólnych budynku i urządzeń, które nie służą wyłącznie do użytku właścicieli <text:s/>lokalu</text:p>
      <text:p text:style-name="P70"><text:s text:c="5"/>lub dotychczasowego właściciela nieruchomości,</text:p>
      <text:p text:style-name="P71"><text:span text:style-name="T72"><text:s text:c="4"/>- działki</text:span><text:span text:style-name="T73"><text:s/>oznaczon</text:span><text:span text:style-name="T74">e</text:span><text:span text:style-name="T75"><text:s/>numer</text:span><text:span text:style-name="T76">ami</text:span><text:span text:style-name="T77"><text:s/>ewidencyjnym</text:span><text:span text:style-name="T78">i</text:span><text:span text:style-name="T79"><text:s/></text:span><text:span text:style-name="T80">3262 i 3263</text:span><text:span text:style-name="T81"><text:s/></text:span><text:span text:style-name="T82">o<text:s/></text:span><text:span text:style-name="T83">łącznej<text:s/></text:span><text:span text:style-name="T84">powierzchni<text:s/></text:span><text:span text:style-name="T85">1 333</text:span><text:span text:style-name="T86">m</text:span><text:span text:style-name="T87">2</text:span></text:p>
      <text:p text:style-name="P88">4) przeznaczenie nieruchomości i sposób jej zagospodarowania:</text:p>
      <text:p text:style-name="P89"><text:s text:c="5"/>zabudowa mieszkaniowa wielorodzinna</text:p>
      <text:p text:style-name="P90"><text:span text:style-name="T91">5) termin zagospodarowania nieruchomości:<text:s/></text:span><text:span text:style-name="T92">nie dotyczy</text:span></text:p>
      <text:p text:style-name="P93">6) cena nieruchomości:</text:p>
      <text:p text:style-name="P94"><text:span text:style-name="T95"><text:s text:c="5"/></text:span><text:span text:style-name="T96">162 993,</text:span><text:span text:style-name="T97">00 zł<text:s/></text:span><text:span text:style-name="T98">(słownie:<text:s/></text:span><text:span text:style-name="T99">sto sześćdziesiąt dwa tysiące dziewięćset dziewięćdziesiąt trzy tysiące złotych</text:span><text:span text:style-name="T100"><text:s/></text:span><text:span text:style-name="T101">)</text:span></text:p>
      <text:p text:style-name="P102"><text:span text:style-name="T103">7) wysokość <text:s/>stawek <text:s/>procentowych <text:s/>opłat <text:s/>z <text:s/>tytułu użytkowania wieczystego:<text:s/></text:span><text:span text:style-name="T104">nie dotyczy</text:span></text:p>
      <text:p text:style-name="P105"><text:span text:style-name="T106">8) wysokość opłat z tytułu użytkowania, najmu lub dzierżawy:</text:span><text:span text:style-name="T107"><text:s/>nie dotyczy</text:span></text:p>
      <text:p text:style-name="P108"><text:span text:style-name="T109">9) terminy wnoszenia opłat:<text:s/></text:span><text:span text:style-name="T110">nie dotyczy</text:span></text:p>
      <text:p text:style-name="P111"><text:span text:style-name="T112">10) zasady aktualizacji opłat:<text:s/></text:span><text:span text:style-name="T113">nie dotyczy</text:span></text:p>
      <text:p text:style-name="P114">11) informacja o przeznaczeniu do sprzedaży, do oddania w użytkowanie wieczyste,<text:s/><text:line-break/><text:s text:c="5"/>użytkowanie, najem lub dzierżawę:</text:p>
      <text:p text:style-name="P115"><text:span text:style-name="T116"><text:s text:c="5"/></text:span><text:span text:style-name="T117">sprzedaż nieruchomości nastąpi w drodze bezprzetargowej na rzecz najemcy</text:span></text:p>
      <text:p text:style-name="P118">12) termin do złożenia wniosku przez osoby, którym przysługuje pierwszeństwo<text:s/><text:line-break/><text:s text:c="6"/>w nabyciu nieruchomości na podstawie art. 34 ust. 1 pkt 1 i pkt 2:</text:p>
      <text:p text:style-name="P119"><text:s text:c="6"/>6 tygodni, licząc od dnia wywieszenia wykazu.</text:p>
      <text:p text:style-name="P120"/>
      <text:p text:style-name="P121"><text:tab/>Bliższych informacji <text:s/>udziela Wydział Mienia Komunalnego tut. Urzędu Miejskiego pokój nr 118,</text:p>
      <text:p text:style-name="P122"><text:span text:style-name="T123">tel. 32/3491-9</text:span><text:span text:style-name="T124">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09-28T07:54:00Z</dc:date>
    <meta:print-date>2020-09-28T07:53:00Z</meta:print-date>
    <meta:template xlink:href="Normal" xlink:type="simple"/>
    <meta:editing-cycles>10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2" meta:character-count="2320" meta:row-count="16" meta:non-whitespace-character-count="1992"/>
  </office:meta>
</office:document-meta>
</file>