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1666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<text:s text:c="2"/></text:p>
      <text:p text:style-name="P4"/>
      <text:p text:style-name="P5"><text:span text:style-name="T6">MK.7125.287</text:span><text:span text:style-name="T7">.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65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17936/</text:span><text:span text:style-name="T21">6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740</text:span></text:p>
      <text:p text:style-name="P26">2) powierzchnia nieruchomości:</text:p>
      <text:p text:style-name="P27"><text:span text:style-name="T28">41/1000 we współwłasności<text:s/></text:span><text:span text:style-name="T29">działki o numerze ewidencyjnym: 129/38<text:s/></text:span><text:span text:style-name="T30">o powierzchni 6 282</text:span><text:span text:style-name="T31">m</text:span><text:span text:style-name="T32">2</text:span></text:p>
      <text:p text:style-name="P33"><text:span text:style-name="T34">lokal mieszkalny o powierzchni<text:s/></text:span><text:span text:style-name="T35">użytkowej 71,79m</text:span><text:span text:style-name="T36">2<text:s/></text:span><text:span text:style-name="T37">wraz z piwnicą o powierzchni 8,80</text:span><text:span text:style-name="T38">m</text:span><text:span text:style-name="T39">2</text:span></text:p>
      <text:p text:style-name="P40">3) opis nieruchomości:</text:p>
      <text:p text:style-name="P41"><text:span text:style-name="T42">lokal mieszkalny nr 6 usytuowany w segmencie nr 112a budynku mieszkalnego nr 110-112a-112b</text:span><text:span text:style-name="T43">,</text:span><text:span text:style-name="T44"><text:s/>położonego w Świętochłowicach przy ul.</text:span><text:span text:style-name="T45"><text:s/>Chorzowskiej,<text:s/></text:span><text:span text:style-name="T46">sprzedawany jest wraz z udziałem w</text:span><text:span text:style-name="T47"><text:s/>wysokości <text:s/>41/1000 we współwłasności:</text:span></text:p>
      <text:p text:style-name="P48"><text:s text:c="4"/>- części wspólnych budynku i urządzeń, które nie służą wyłącznie do użytku właścicieli <text:s/>lokalu</text:p>
      <text:p text:style-name="P49"><text:s text:c="5"/>lub dotychczasowego właściciela nieruchomości,</text:p>
      <text:p text:style-name="P50"><text:span text:style-name="T51"><text:s text:c="4"/>- działkę oznaczoną numerem ewidencyjnym 129/38 powierzchni 6<text:s/></text:span><text:span text:style-name="T52">282</text:span><text:span text:style-name="T53">m</text:span><text:span text:style-name="T54">2</text:span></text:p>
      <text:p text:style-name="P55">4) przeznaczenie nieruchomości i sposób jej zagospodarowania:</text:p>
      <text:p text:style-name="P56"><text:s text:c="5"/>zabudowa mieszkaniowa wielorodzinna</text:p>
      <text:p text:style-name="P57"><text:span text:style-name="T58">5) termin zagospodarowania nieruchomości:<text:s/></text:span><text:span text:style-name="T59">nie dotyczy</text:span></text:p>
      <text:p text:style-name="P60"><text:span text:style-name="T61">6) cena nieruchomości: 153 781,00 zł<text:s/></text:span><text:span text:style-name="T62">(słownie: sto pięćdziesiąt trzy tysiące siedemset osiemd</text:span><text:span text:style-name="T63">ziesiąt jeden złotych)<text:s/></text:span></text:p>
      <text:p text:style-name="P64"><text:span text:style-name="T65">7) wysokość <text:s/>stawek <text:s/>procentowych <text:s/>opłat <text:s/>z <text:s/>tytułu użytkowania wieczystego:<text:s/></text:span><text:span text:style-name="T66">nie dotyczy</text:span></text:p>
      <text:p text:style-name="P67"><text:span text:style-name="T68">8) wysokość opłat z tytułu użytkowania, najmu lub dzierżawy:</text:span><text:span text:style-name="T69"><text:s/>nie dotyczy</text:span></text:p>
      <text:p text:style-name="P70"><text:span text:style-name="T71">9) terminy wnoszenia opłat:<text:s/></text:span><text:span text:style-name="T72">nie dotyczy</text:span></text:p>
      <text:p text:style-name="P73"><text:span text:style-name="T74">10) zasady aktualizacji opłat:</text:span><text:span text:style-name="T75"><text:s/></text:span><text:span text:style-name="T76">nie dotyczy</text:span></text:p>
      <text:p text:style-name="P77">11) informacja o przeznaczeniu do sprzedaży, do oddania w użytkowanie wieczyste,<text:s/><text:line-break/><text:s text:c="5"/>użytkowanie, najem lub dzierżawę:</text:p>
      <text:p text:style-name="P78"><text:span text:style-name="T79"><text:s text:c="5"/></text:span><text:span text:style-name="T80">sprzedaż nieruchomości nastąpi w drodze bezprzetargowej na rzecz najemcy</text:span></text:p>
      <text:p text:style-name="P81">12) termin do złożenia wniosku przez osoby,<text:s/>którym przysługuje pierwszeństwo<text:s/><text:line-break/><text:s text:c="6"/>w nabyciu nieruchomości na podstawie art. 34 ust. 1 pkt 1 i pkt 2:</text:p>
      <text:p text:style-name="P82"><text:s text:c="6"/>6 tygodni, licząc od dnia wywieszenia wykazu.</text:p>
      <text:p text:style-name="P83"/>
      <text:p text:style-name="P84"><text:tab/>Bliższych informacji <text:s/>udziela Wydział Mienia Komunalnego tut. Urzędu Miejskiego pokój nr 118,</text:p>
      <text:p text:style-name="P85"><text:span text:style-name="T86">t</text:span><text:span text:style-name="T87">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07-21T10:31:00Z</dc:date>
    <meta:print-date>2020-06-29T10:34:00Z</meta:print-date>
    <meta:template xlink:href="Normal" xlink:type="simple"/>
    <meta:editing-cycles>13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94" meta:row-count="15" meta:non-whitespace-character-count="1884"/>
  </office:meta>
</office:document-meta>
</file>