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margin-left="0.1562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margin-left="0.1666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/>Świętochłowice,<text:s/></text:p>
      <text:p text:style-name="P4"/>
      <text:p text:style-name="P5"><text:span text:style-name="T6">MK.7125.286</text:span><text:span text:style-name="T7">.2020.JDS</text:span></text:p>
      <text:p text:style-name="P8"/>
      <text:p text:style-name="P9"><text:tab/>Na podstawie art. 35 ustawy z <text:s/>dnia <text:s/>21 sierpnia 1997 r. o gospodarce <text:s/>nieruchomościami</text:p>
      <text:p text:style-name="Standard"><text:span text:style-name="T10">(Dz.U. z 2020 r., poz. 65)</text:span></text:p>
      <text:p text:style-name="P11"/>
      <text:p text:style-name="P12"/>
      <text:p text:style-name="P13">Prezydent <text:s text:c="2"/>Miasta <text:s text:c="2"/>Świętochłowice</text:p>
      <text:p text:style-name="P14"/>
      <text:p text:style-name="P15">podaje do publicznej wiadomości wykaz nieruchomości przeznaczonych do sprzedaży:</text:p>
      <text:p text:style-name="P16"/>
      <text:p text:style-name="P17">1) oznaczenie nieruchomości według księgi wieczystej oraz ewidencji gruntów miasta:</text:p>
      <text:p text:style-name="P18"><text:span text:style-name="T19"><text:s text:c="4"/>KW Nr<text:s/></text:span><text:span text:style-name="T20">KA1C/00015810/</text:span><text:span text:style-name="T21">3<text:s/></text:span><text:span text:style-name="T22">prowadzona przez Sąd Rejonowy w Chorzowie – Wydział Ksiąg</text:span><text:span text:style-name="T23"><text:line-break/></text:span><text:span text:style-name="T24"><text:s text:c="4"/>Wieczystych, jednostka rejestrowa nr<text:s/></text:span><text:span text:style-name="T25">G.1717</text:span></text:p>
      <text:p text:style-name="P26">2) powierzchnia nieruchomości:</text:p>
      <text:p text:style-name="P27"><text:span text:style-name="T28">24/1000 we współwłasności<text:s/></text:span><text:span text:style-name="T29">działki o numerze ewidencyjnym: 1528/336<text:s/></text:span><text:span text:style-name="T30">o powierzchni 3 117</text:span><text:span text:style-name="T31">m</text:span><text:span text:style-name="T32">2</text:span></text:p>
      <text:p text:style-name="P33"><text:span text:style-name="T34">lokal mieszkalny o<text:s/></text:span><text:span text:style-name="T35">powierzchni użytkowej 64,20m</text:span><text:span text:style-name="T36">2<text:s/></text:span><text:span text:style-name="T37">wraz z piwnicą o powierzchni 11,70</text:span><text:span text:style-name="T38">m</text:span><text:span text:style-name="T39">2</text:span></text:p>
      <text:p text:style-name="P40">3) opis nieruchomości:</text:p>
      <text:p text:style-name="P41"><text:span text:style-name="T42">lokal mieszkalny nr 4 usytuowany w segmencie nr 8b budynku mieszkalnego nr 8a-8b-8c-8d-8f</text:span><text:span text:style-name="T43">,</text:span><text:span text:style-name="T44"><text:s/>położonego w Świętochłowicach przy ul.</text:span><text:span text:style-name="T45"><text:s/>Metalowców,<text:s/></text:span><text:span text:style-name="T46">sprzedawany jest wraz z<text:s/></text:span><text:span text:style-name="T47">udziałem w wysokości <text:s/>24/1000 we współwłasności:</text:span></text:p>
      <text:p text:style-name="P48"><text:s text:c="4"/>- części wspólnych budynku i urządzeń, które nie służą wyłącznie do użytku właścicieli <text:s/>lokalu</text:p>
      <text:p text:style-name="P49"><text:s text:c="5"/>lub dotychczasowego właściciela nieruchomości,</text:p>
      <text:p text:style-name="P50"><text:span text:style-name="T51"><text:s text:c="4"/>- działkę oznaczoną numerem ewidencyjnym 1528/336 po</text:span><text:span text:style-name="T52">wierzchni 3 117</text:span><text:span text:style-name="T53">m</text:span><text:span text:style-name="T54">2</text:span></text:p>
      <text:p text:style-name="P55">4) przeznaczenie nieruchomości i sposób jej zagospodarowania:</text:p>
      <text:p text:style-name="P56"><text:s text:c="5"/>zabudowa mieszkaniowa wielorodzinna</text:p>
      <text:p text:style-name="P57"><text:span text:style-name="T58">5) termin zagospodarowania nieruchomości:<text:s/></text:span><text:span text:style-name="T59">nie dotyczy</text:span></text:p>
      <text:p text:style-name="P60"><text:span text:style-name="T61">6) cena nieruchomości: 119 524,00 zł<text:s/></text:span><text:span text:style-name="T62">(słownie: sto dziewiętnaście tysięcy pięćset</text:span><text:span text:style-name="T63"><text:s/>dwadzieścia cztery złote</text:span><text:span text:style-name="T64">)</text:span></text:p>
      <text:p text:style-name="P65"><text:span text:style-name="T66">7) wysokość <text:s/>stawek <text:s/>procentowych <text:s/>opłat <text:s/>z <text:s/>tytułu użytkowania wieczystego:<text:s/></text:span><text:span text:style-name="T67">nie dotyczy</text:span></text:p>
      <text:p text:style-name="P68"><text:span text:style-name="T69">8) wysokość opłat z tytułu użytkowania, najmu lub dzierżawy:</text:span><text:span text:style-name="T70"><text:s/>nie dotyczy</text:span></text:p>
      <text:p text:style-name="P71"><text:span text:style-name="T72">9) terminy wnoszenia opłat:<text:s/></text:span><text:span text:style-name="T73">nie dotyczy</text:span></text:p>
      <text:p text:style-name="P74"><text:span text:style-name="T75">10) zasady aktualizacji opł</text:span><text:span text:style-name="T76">at:<text:s/></text:span><text:span text:style-name="T77">nie dotyczy</text:span></text:p>
      <text:p text:style-name="P78">11) informacja o przeznaczeniu do sprzedaży, do oddania w użytkowanie wieczyste,<text:s/><text:line-break/><text:s text:c="5"/>użytkowanie, najem lub dzierżawę:</text:p>
      <text:p text:style-name="P79"><text:span text:style-name="T80"><text:s text:c="5"/></text:span><text:span text:style-name="T81">sprzedaż nieruchomości nastąpi w drodze bezprzetargowej na rzecz najemcy</text:span></text:p>
      <text:p text:style-name="P82">12) termin do złożenia wniosku przez<text:s/>osoby, którym przysługuje pierwszeństwo<text:s/><text:line-break/><text:s text:c="6"/>w nabyciu nieruchomości na podstawie art. 34 ust. 1 pkt 1 i pkt 2:</text:p>
      <text:p text:style-name="P83"><text:s text:c="6"/>6 tygodni, licząc od dnia wywieszenia wykazu.</text:p>
      <text:p text:style-name="P84"/>
      <text:p text:style-name="P85"><text:tab/>Bliższych informacji <text:s/>udziela Wydział Mienia Komunalnego tut. Urzędu Miejskiego pokój nr<text:s/>118,</text:p>
      <text:p text:style-name="P86"><text:span text:style-name="T87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07-21T10:32:00Z</dc:date>
    <meta:print-date>2020-06-29T09:19:00Z</meta:print-date>
    <meta:template xlink:href="Normal" xlink:type="simple"/>
    <meta:editing-cycles>11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3" meta:character-count="2187" meta:row-count="15" meta:non-whitespace-character-count="1878"/>
  </office:meta>
</office:document-meta>
</file>